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ingetrokken aanvraag omgevingsvergunning - plaatsen van frames ten behoeve van reclamebanners jaarlijks van februari tot en met eind april -  div locaties in Kaatsheuvel, Loon op Zand en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div locaties in Kaatsheuvel, Loon op Zand en De Moer: het plaatsen van frames ten behoeve van reclamebanners jaarlijks van februari tot en met eind april op de hoek Middelstraat-Moersedreef in De Moer, hoek Bergstraat-Blauwloop/Heideweg in Loon op Zand en hoek Dreefseweg-Kegelaar in Kaatsheuvel (20191302 verzonden 14-01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929 407502</meta:user-defined>
    <meta:user-defined meta:name="DC.title">Gemeente Loon op Zand - ingetrokken aanvraag omgevingsvergunning - plaatsen van frames ten behoeve van reclamebanners jaarlijks van februari tot en met eind april -  div locaties in Kaatsheuvel, Loon op Zand en De Moer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56</meta:user-defined>
    <meta:user-defined meta:name="OVERHEIDop.GmbID/DC.identifier">gmb-2020-16656</meta:user-defined>
    <meta:user-defined meta:name="OVERHEIDop.versieInformatie"/>
  </office:meta>
</office:document-meta>
</file>