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(BOUWEN) Jacob Mar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1 juni 2020 Jacob Marisstraat 3, 5691 DL – gedeeltelijk verwijderen van de draagmuur tussen keuken en woonkamer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2 391730</meta:user-defined>
    <meta:user-defined meta:name="DC.title">Aangevraagde omgevingsvergunningen (BOUWEN) Jacob Marisstraat 3</meta:user-defined>
    <meta:user-defined meta:name="OVERHEID.PostcodeHuisnummer/OVERHEIDop.postcodeHuisnummer">5691DL 3</meta:user-defined>
    <meta:user-defined meta:name="OVERHEIDop.straatnaam">Jacob Marisstraat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58</meta:user-defined>
    <meta:user-defined meta:name="OVERHEIDop.GmbID/DC.identifier">gmb-2020-166558</meta:user-defined>
    <meta:user-defined meta:name="OVERHEIDop.versieInformatie"/>
  </office:meta>
</office:document-meta>
</file>