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acie 17, 5221 AL, ’s-Hertogenbosch, het aanpassen van de voorgevel,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Vlacie 17, 5221 AL, ’s-Hertogenbosch, het aanpassen van de voorgevel, bouwen, WB00053275, 2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55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5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5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08.049 414588.52</meta:user-defined>
    <meta:user-defined meta:name="DC.title">De Vlacie 17, 5221 AL, ’s-Hertogenbosch, het aanpassen van de voorgevel, omgevingsvergunning -</meta:user-defined>
    <meta:user-defined meta:name="OVERHEID.PostcodeHuisnummer/OVERHEIDop.postcodeHuisnummer">5221AL 17</meta:user-defined>
    <meta:user-defined meta:name="OVERHEIDop.straatnaam">De Vlacie</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6553</meta:user-defined>
    <meta:user-defined meta:name="OVERHEIDop.GmbID/DC.identifier">gmb-2020-166553</meta:user-defined>
    <meta:user-defined meta:name="OVERHEIDop.versieInformatie"/>
  </office:meta>
</office:document-meta>
</file>