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noveren van boezemkaden, het aanleggen van damwanden en het kappen van 130 bomen rond de Starnmeer - boezemkaden met een lengte van 10 kilometer, rond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5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ezemkaden met een lengte van 10 kilometer rond Starnmeer</text:span>: het renoveren van boezemkaden, het aanleggen van damwanden en het kappen van 130 bomen rond de Starnmeer </text:p>
            <text:p text:style-name="common-al">Datum ontvangst: 25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55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5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5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536</meta:user-defined>
    <dc:language>nl</dc:language>
    <meta:user-defined meta:name="OVERHEID.EPSG28992/DC.spatial">116138.488 506488.683</meta:user-defined>
    <meta:user-defined meta:name="DC.title">Gemeente Alkmaar - aanvraag omgevingsvergunning - renoveren van boezemkaden, het aanleggen van damwanden en het kappen van 130 bomen rond de Starnmeer - boezemkaden met een lengte van 10 kilometer, rond Starnmeer</meta:user-defined>
    <meta:user-defined meta:name="OVERHEID.PostcodeHuisnummer/OVERHEIDop.postcodeHuisnummer">1487MC 54</meta:user-defined>
    <meta:user-defined meta:name="OVERHEIDop.straatnaam">Oostgraftdijk</meta:user-defined>
    <meta:user-defined meta:name="OVERHEIDop.woonplaats">Oost-Graftdij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51</meta:user-defined>
    <meta:user-defined meta:name="OVERHEIDop.GmbID/DC.identifier">gmb-2020-166551</meta:user-defined>
    <meta:user-defined meta:name="OVERHEIDop.versieInformatie"/>
  </office:meta>
</office:document-meta>
</file>