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uorren 36, 9216 WE Oudega, de bouw van een antennemast t.b.v. mobiele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36, 9216 WE Oudega, de bouw van een antennemast t.b.v. mobiele telecommunicatie, ontvangen: 29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654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orren 36, 9216 WE Oudega, de bouw van een antennemast t.b.v. mobiele telecommunicatie, ontvangen: 29 juni 2020</meta:user-defined>
    <dc:language>nl</dc:language>
    <meta:user-defined meta:name="OVERHEID.EPSG28992/DC.spatial">195684.57 571110.73</meta:user-defined>
    <meta:user-defined meta:name="DC.title">Gemeente Smallingerland - aanvraag omgevingsvergunning - Buorren 36, 9216 WE Oudega, de bouw van een antennemast t.b.v. mobiele telecommunicatie</meta:user-defined>
    <meta:user-defined meta:name="OVERHEID.PostcodeHuisnummer/OVERHEIDop.postcodeHuisnummer">9216WE 36</meta:user-defined>
    <meta:user-defined meta:name="OVERHEIDop.straatnaam">Buorren</meta:user-defined>
    <meta:user-defined meta:name="OVERHEIDop.woonplaats">Oudega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48</meta:user-defined>
    <meta:user-defined meta:name="OVERHEIDop.GmbID/DC.identifier">gmb-2020-166548</meta:user-defined>
    <meta:user-defined meta:name="OVERHEIDop.versieInformatie"/>
  </office:meta>
</office:document-meta>
</file>