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36, 5232 JH, ’s-Hertogenbosch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erde Herven 36, 5232 JH, ’s-Hertogenbosch, het bouwen van een carport, bouwen, WB00054019, 2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54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4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4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38.764 413092.136</meta:user-defined>
    <meta:user-defined meta:name="DC.title">Vierde Herven 36, 5232 JH, ’s-Hertogenbosch, het bouwen van een carport, omgevingsvergunning</meta:user-defined>
    <meta:user-defined meta:name="OVERHEID.PostcodeHuisnummer/OVERHEIDop.postcodeHuisnummer">5232JH 36</meta:user-defined>
    <meta:user-defined meta:name="OVERHEIDop.straatnaam">Vierde Herven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6543</meta:user-defined>
    <meta:user-defined meta:name="OVERHEIDop.GmbID/DC.identifier">gmb-2020-166543</meta:user-defined>
    <meta:user-defined meta:name="OVERHEIDop.versieInformatie"/>
  </office:meta>
</office:document-meta>
</file>