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en (BOUWEN) Zand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9 juni 2020 Zandstraat 35, 5691 CD – nieuwe vleugel t.b.v. kinderopvang (BOUWEN / BRANDVEILIG GEBRUIK)</text:p>
            <text:p text:style-name="common-al"/>
            <text:p text:style-name="common-al">De 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6654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4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4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994 391280</meta:user-defined>
    <meta:user-defined meta:name="DC.title">Aangevraagde omgevingsvergunningen (BOUWEN) Zandstraat 35</meta:user-defined>
    <meta:user-defined meta:name="OVERHEID.PostcodeHuisnummer/OVERHEIDop.postcodeHuisnummer">5691CD 35</meta:user-defined>
    <meta:user-defined meta:name="OVERHEIDop.straatnaam">Zandstraat</meta:user-defined>
    <meta:user-defined meta:name="OVERHEIDop.woonplaats">Son en Breug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540</meta:user-defined>
    <meta:user-defined meta:name="OVERHEIDop.GmbID/DC.identifier">gmb-2020-166540</meta:user-defined>
    <meta:user-defined meta:name="OVERHEIDop.versieInformatie"/>
  </office:meta>
</office:document-meta>
</file>