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1 A, 5392 CE, Nuland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eweg 1 A, 5392 CE, Nuland, het plaatsen van zonnepanelen, bouwen, WB00053968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53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37 415960</meta:user-defined>
    <meta:user-defined meta:name="DC.title">Achtersteweg 1 A, 5392 CE, Nuland, het plaatsen van zonnepanelen - omgevingsvergunning -</meta:user-defined>
    <meta:user-defined meta:name="OVERHEID.PostcodeHuisnummer/OVERHEIDop.postcodeHuisnummer">5392CE 1</meta:user-defined>
    <meta:user-defined meta:name="OVERHEIDop.straatnaam">Achtersteweg</meta:user-defined>
    <meta:user-defined meta:name="OVERHEIDop.woonplaats">Nulan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6539</meta:user-defined>
    <meta:user-defined meta:name="OVERHEIDop.GmbID/DC.identifier">gmb-2020-166539</meta:user-defined>
    <meta:user-defined meta:name="OVERHEIDop.versieInformatie"/>
  </office:meta>
</office:document-meta>
</file>