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ekwerk om terrein af te schermen - Kitman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M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tmanstraat 20 Alkmaar</text:span>: het plaatsen van een hekwerk om terrein af te schermen </text:p>
            <text:p text:style-name="common-al">Datum ontvangst: 2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M20</meta:user-defined>
    <dc:language>nl</dc:language>
    <meta:user-defined meta:name="OVERHEID.EPSG28992/DC.spatial">112879.802 514886.021</meta:user-defined>
    <meta:user-defined meta:name="DC.title">Gemeente Alkmaar - aanvraag omgevingsvergunning - plaatsen van een hekwerk om terrein af te schermen - Kitmanstraat 20, Alkmaar</meta:user-defined>
    <meta:user-defined meta:name="OVERHEID.PostcodeHuisnummer/OVERHEIDop.postcodeHuisnummer">1812PM 20</meta:user-defined>
    <meta:user-defined meta:name="OVERHEIDop.straatnaam">Kitman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37</meta:user-defined>
    <meta:user-defined meta:name="OVERHEIDop.GmbID/DC.identifier">gmb-2020-166537</meta:user-defined>
    <meta:user-defined meta:name="OVERHEIDop.versieInformatie"/>
  </office:meta>
</office:document-meta>
</file>