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nerlaan 1 A, 5216 GD, ’s-Hertogenbosch, het kappen van een noten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agnerlaan 1 A, 5216 GD, ’s-Hertogenbosch, het kappen van een notenboom, kappen, WB00054029, 26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535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3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3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385.597 410306.194</meta:user-defined>
    <meta:user-defined meta:name="DC.title">Wagnerlaan 1 A, 5216 GD, ’s-Hertogenbosch, het kappen van een notenboom, omgevingsvergunning</meta:user-defined>
    <meta:user-defined meta:name="OVERHEID.PostcodeHuisnummer/OVERHEIDop.postcodeHuisnummer">5216GD 1</meta:user-defined>
    <meta:user-defined meta:name="OVERHEIDop.straatnaam">Wagnerlaan</meta:user-defined>
    <meta:user-defined meta:name="OVERHEIDop.woonplaats">'s-Hertogenbosch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6535</meta:user-defined>
    <meta:user-defined meta:name="OVERHEIDop.GmbID/DC.identifier">gmb-2020-166535</meta:user-defined>
    <meta:user-defined meta:name="OVERHEIDop.versieInformatie"/>
  </office:meta>
</office:document-meta>
</file>