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in gebruik nemen van een strook groen in bezit van gemeente Alkmaar voor het inrichten van een speelplein ook voor de wijk - kadastrale sectie M, perceelnummer 732 Schermer (Erf 1)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R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M, perceelnummer 732 Schermer (Erf 1) Stompetoren</text:span>: het in gebruik nemen van een strook groen in bezit van gemeente Alkmaar voor het inrichten van een speelplein ook voor de wijk </text:p>
            <text:p text:style-name="common-al">Datum ontvangst: 24 jun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3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R</meta:user-defined>
    <dc:language>nl</dc:language>
    <meta:user-defined meta:name="OVERHEID.EPSG28992/DC.spatial">116684.362 514161.048</meta:user-defined>
    <meta:user-defined meta:name="DC.title">Gemeente Alkmaar - aanvraag omgevingsvergunning - in gebruik nemen van een strook groen in bezit van gemeente Alkmaar voor het inrichten van een speelplein ook voor de wijk - kadastrale sectie M, perceelnummer 732 Schermer (Erf 1), Stompetoren</meta:user-defined>
    <meta:user-defined meta:name="OVERHEID.PostcodeHuisnummer/OVERHEIDop.postcodeHuisnummer">1841GR 1</meta:user-defined>
    <meta:user-defined meta:name="OVERHEIDop.straatnaam">Erf</meta:user-defined>
    <meta:user-defined meta:name="OVERHEIDop.woonplaats">Stompetor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34</meta:user-defined>
    <meta:user-defined meta:name="OVERHEIDop.GmbID/DC.identifier">gmb-2020-166534</meta:user-defined>
    <meta:user-defined meta:name="OVERHEIDop.versieInformatie"/>
  </office:meta>
</office:document-meta>
</file>