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, mastnr. 59 te ’s-Hertogenbosch, het plaatsen van nieuwe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, mastnr. 59 te ’s-Hertogenbosch, het plaatsen van nieuwe lichtmastreclame, reclame, WB00054033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5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89.704 412827.633</meta:user-defined>
    <meta:user-defined meta:name="DC.title">Rietveldenweg, mastnr. 59 te ’s-Hertogenbosch, het plaatsen van nieuwe lichtmastreclame, omgevingsvergunning</meta:user-defined>
    <meta:user-defined meta:name="OVERHEID.PostcodeHuisnummer/OVERHEIDop.postcodeHuisnummer">5222AX 2</meta:user-defined>
    <meta:user-defined meta:name="OVERHEIDop.straatnaam">Kasteleinenkampweg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6532</meta:user-defined>
    <meta:user-defined meta:name="OVERHEIDop.GmbID/DC.identifier">gmb-2020-166532</meta:user-defined>
    <meta:user-defined meta:name="OVERHEIDop.versieInformatie"/>
  </office:meta>
</office:document-meta>
</file>