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.h.v. Reigerlaan 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0 een ontheffing voorwerpen op de openbare weg verleend voor plaatsen van een toiletunit tijdens schilderwerkzaamheden t/m 13 juli 2020 op de locatie t.h.v. Reigerlaan 12 te Kortenhoef (zaaknummer Z.577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5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99 472089</meta:user-defined>
    <meta:user-defined meta:name="DC.title">Kennisgeving besluit op aanvraag ontheffing voorwerpen op de openbare weg t.h.v. Reigerlaan 12 te Kortenhoef</meta:user-defined>
    <meta:user-defined meta:name="OVERHEID.PostcodeHuisnummer/OVERHEIDop.postcodeHuisnummer">1241ED 12</meta:user-defined>
    <meta:user-defined meta:name="OVERHEIDop.straatnaam">Reigerlaan</meta:user-defined>
    <meta:user-defined meta:name="OVERHEIDop.woonplaats">Kortenhoef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31</meta:user-defined>
    <meta:user-defined meta:name="OVERHEIDop.GmbID/DC.identifier">gmb-2020-166531</meta:user-defined>
    <meta:user-defined meta:name="OVERHEIDop.versieInformatie"/>
  </office:meta>
</office:document-meta>
</file>