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in voortuin - Vlietwaard 38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LS38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ietwaard 389 Alkmaar</text:span>: het kappen van een boom in voortuin </text:p>
            <text:p text:style-name="common-al">Datum ontvangst: 24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2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4LS389</meta:user-defined>
    <dc:language>nl</dc:language>
    <meta:user-defined meta:name="OVERHEID.EPSG28992/DC.spatial">113054.249 517770.699</meta:user-defined>
    <meta:user-defined meta:name="DC.title">Gemeente Alkmaar - aanvraag omgevingsvergunning - kappen van een boom in voortuin - Vlietwaard 389, Alkmaar</meta:user-defined>
    <meta:user-defined meta:name="OVERHEID.PostcodeHuisnummer/OVERHEIDop.postcodeHuisnummer">1824LS 389</meta:user-defined>
    <meta:user-defined meta:name="OVERHEIDop.straatnaam">Vlietwaard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24</meta:user-defined>
    <meta:user-defined meta:name="OVERHEIDop.GmbID/DC.identifier">gmb-2020-166524</meta:user-defined>
    <meta:user-defined meta:name="OVERHEIDop.versieInformatie"/>
  </office:meta>
</office:document-meta>
</file>