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123 nieuwbouw woningen de Kooimeer, het kappen van een boom en het aanleggen van twee in- of uitritten - Albertina Agnes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MD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bertina Agnesstraat 20 Alkmaar</text:span>: het realiseren van 123 nieuwbouw woningen de Kooimeer, het kappen van een boom en het aanleggen van twee in- of uitritten </text:p>
            <text:p text:style-name="common-al">Datum ontvangst: 24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1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MD20</meta:user-defined>
    <dc:language>nl</dc:language>
    <meta:user-defined meta:name="OVERHEID.EPSG28992/DC.spatial">111271.735 514502.761</meta:user-defined>
    <meta:user-defined meta:name="DC.title">Gemeente Alkmaar - aanvraag omgevingsvergunning - realiseren van 123 nieuwbouw woningen de Kooimeer, het kappen van een boom en het aanleggen van twee in- of uitritten - Albertina Agnesstraat 20, Alkmaar</meta:user-defined>
    <meta:user-defined meta:name="OVERHEID.PostcodeHuisnummer/OVERHEIDop.postcodeHuisnummer">1814MD 20</meta:user-defined>
    <meta:user-defined meta:name="OVERHEIDop.straatnaam">Albertina Agnesstraat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10</meta:user-defined>
    <meta:user-defined meta:name="OVERHEIDop.GmbID/DC.identifier">gmb-2020-166510</meta:user-defined>
    <meta:user-defined meta:name="OVERHEIDop.versieInformatie"/>
  </office:meta>
</office:document-meta>
</file>