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Neerbosscheweg 61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ter plaatse van het parkeerterrein aan de Neerbosscheweg 614 werkzaamheden in verontreinigde grond worden uitgevoerd volgens het Besluit Uniforme Saneringen (BUS).</text:p>
            <text:p text:style-name="common-al">Op de locatie is sprake van een bodemverontreiniging van lood, koper en zink. De werkzaamheden bestaan uit het ontgraven van een kelder en funderingen ten behoeve van nieuwbouw. De te realiseren bebouwing en bestrating vormt na afloop een duurzame aaneengesloten afdeklaag.</text:p>
            <text:p text:style-name="common-al">De werkzaamheden kunnen op 28 juli 2020 starten, tenzij het college daarvoor aangeeft dat de melding niet voldoet aan de eisen van het BUS.</text:p>
            <text:p text:style-name="common-al">U kunt het college erop wijzen als de voorgenomen werkzaamheden volgens u niet voldoen aan de eisen van het BUS. U kunt de melding inzien via onderstaande link. Om uw reactie te geven, kunt u bellen met de heer Broekman van Bureau Archeologie en bodemkwaliteit, telefoon (024) 329 2434. U kunt ook een e-mail sturen naar s.broekman@nijmegen.nl. U moet uw reactie voor 21 juli 2020 indienen.</text:p>
            <text:p text:style-name="common-al">Link naar meldingsformulier</text:p>
            <text:p text:style-name="last-al">
            <text:a xlink:href="http://www.nijmegen.nl/vergunningpagina/Document/DownloadOne?documentNr=%20D200574240%20" xlink:type="simple">http://www.nijmegen.nl/vergunningpagina/Document/DownloadOne?documentNr= D200574240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5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882.839 427006.809</meta:user-defined>
    <meta:user-defined meta:name="DC.title">Melding Besluit Uniforme Bodemsanering Wet bodembescherming ‘Neerbosscheweg 614’, Nijmegen</meta:user-defined>
    <meta:user-defined meta:name="OVERHEID.PostcodeHuisnummer/OVERHEIDop.postcodeHuisnummer">6544LL 614</meta:user-defined>
    <meta:user-defined meta:name="OVERHEIDop.straatnaam">Neerbosscheweg</meta:user-defined>
    <meta:user-defined meta:name="OVERHEIDop.woonplaats">Nijmegen</meta:user-defined>
    <meta:user-defined meta:name="DCTERMS.W3CDTF/DCTERMS.available">2020-07-01</meta:user-defined>
    <meta:user-defined meta:name="DCTERMS.W3CDTF/OVERHEIDop.jaargang">2020</meta:user-defined>
    <meta:user-defined meta:name="OVERHEIDop.publicationIssue">166508</meta:user-defined>
    <meta:user-defined meta:name="OVERHEIDop.GmbID/DC.identifier">gmb-2020-166508</meta:user-defined>
    <meta:user-defined meta:name="OVERHEIDop.versieInformatie"/>
  </office:meta>
</office:document-meta>
</file>