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ûgelleane 34 het plaatsen van een hellend dak op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ûgelleane 34 OV20200416 het plaatsen van een hellend dak op de bestaande garage (1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0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31.825 564587.5</meta:user-defined>
    <meta:user-defined meta:name="DC.title">Verdaging beslissing aanvraag omgevingsvergunning, Bolsward, Fûgelleane 34 het plaatsen van een hellend dak op de bestaande garage</meta:user-defined>
    <meta:user-defined meta:name="OVERHEID.PostcodeHuisnummer/OVERHEIDop.postcodeHuisnummer">8702CD 34</meta:user-defined>
    <meta:user-defined meta:name="OVERHEIDop.straatnaam">F??gelleane</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6507</meta:user-defined>
    <meta:user-defined meta:name="OVERHEIDop.GmbID/DC.identifier">gmb-2020-166507</meta:user-defined>
    <meta:user-defined meta:name="OVERHEIDop.versieInformatie"/>
  </office:meta>
</office:document-meta>
</file>