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het saneren van diverse asbesthoudende materialen uit de woningen en tuinopstallen en de totaalsloop van deze opstallen, Kloosterstraat 42 - 60 (even) 6961 WV te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4 juni 2020 een sloopmelding ingediend voor:</text:p>
            <text:p text:style-name="common-al">Status: melding</text:p>
            <text:p text:style-name="common-al">Locatie: Kloosterstraat 42 - 60 (even) 6961 WV te Eerbeek</text:p>
            <text:p text:style-name="common-al">Voor: het saneren van diverse asbesthoudende materialen uit de woningen en tuinopstallen en de totaalsloop van deze opstallen</text:p>
            <text:p text:style-name="common-al">Zaakdossier: DOS-2020-043629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last-al">Voor inlichtingen kunt u terecht bij de Omgevingsdienst Veluwe IJssel, bereikbaar (via (055) 580 17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 juli 2020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66503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50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50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1039.504 457390.081</meta:user-defined>
    <meta:user-defined meta:name="DC.title">Gemeente Brummen - sloopmelding, het saneren van diverse asbesthoudende materialen uit de woningen en tuinopstallen en de totaalsloop van deze opstallen, Kloosterstraat 42 - 60 (even) 6961 WV te Eerbeek</meta:user-defined>
    <meta:user-defined meta:name="OVERHEID.PostcodeHuisnummer/OVERHEIDop.postcodeHuisnummer">6961WV 42</meta:user-defined>
    <meta:user-defined meta:name="OVERHEIDop.straatnaam">Kloosterstraat</meta:user-defined>
    <meta:user-defined meta:name="OVERHEIDop.woonplaats">Eerbeek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503</meta:user-defined>
    <meta:user-defined meta:name="OVERHEIDop.GmbID/DC.identifier">gmb-2020-166503</meta:user-defined>
    <meta:user-defined meta:name="OVERHEIDop.versieInformatie"/>
  </office:meta>
</office:document-meta>
</file>