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erfafscheiding - Typograaf 2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ograaf 21 te Duiven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42.31 441533.882</meta:user-defined>
    <meta:user-defined meta:name="DC.title">Gemeente Duiven - verlening omgevingsvergunning - plaatsen van een erfafscheiding - Typograaf 21, Duiven</meta:user-defined>
    <meta:user-defined meta:name="OVERHEID.PostcodeHuisnummer/OVERHEIDop.postcodeHuisnummer">6921VB 21</meta:user-defined>
    <meta:user-defined meta:name="OVERHEIDop.straatnaam">Typograaf</meta:user-defined>
    <meta:user-defined meta:name="OVERHEIDop.woonplaats">Dui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99</meta:user-defined>
    <meta:user-defined meta:name="OVERHEIDop.GmbID/DC.identifier">gmb-2020-166499</meta:user-defined>
    <meta:user-defined meta:name="OVERHEIDop.versieInformatie"/>
  </office:meta>
</office:document-meta>
</file>