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ttersteeg (achter De Fliert 3)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een besluit genomen op de aanvraag met zaaknummer WABO-2020-148 voor een omgevingsvergunning op locatie Klettersteeg (achter De Fliert 3) te Achterveld. De vergunning is toegekend. Het besluit betreft het realiseren van autoparkeervakken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649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3317 460865</meta:user-defined>
    <meta:user-defined meta:name="DC.title">Kennisgeving besluit op aanvraag omgevingsvergunning Klettersteeg (achter De Fliert 3) te Achterveld</meta:user-defined>
    <meta:user-defined meta:name="OVERHEID.PostcodeHuisnummer/OVERHEIDop.postcodeHuisnummer">3791PV 3</meta:user-defined>
    <meta:user-defined meta:name="OVERHEIDop.straatnaam">De Fliert</meta:user-defined>
    <meta:user-defined meta:name="OVERHEIDop.woonplaats">Achtervel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98</meta:user-defined>
    <meta:user-defined meta:name="OVERHEIDop.GmbID/DC.identifier">gmb-2020-166498</meta:user-defined>
    <meta:user-defined meta:name="OVERHEIDop.versieInformatie"/>
  </office:meta>
</office:document-meta>
</file>