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 Uitgebreide omgevingsvergunning natuur, bouwen en strijdig gebruik Wagenpad 10 in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het verrichten van handelingen met gevolg voor Natura 2000-activiteiten en flora- en fauna activiteiten (artikel 2.1 lid 1 onder i juncto artikel 3.10 lid 1 onder e)</text:p>
            <text:p text:style-name="common-al">Onderwerp: uitgebreide omgevingsvergunning Z-212326</text:p>
            <text:p text:style-name="common-al">Plangebied: Wagenpad 10, 1775 RJ Middenmeer </text:p>
            <text:p text:style-name="common-al">Doel plan: de nieuwbouw van twee logiesaccommodaties t.b.v. de huisvesting van tijdelijke werknemers </text:p>
            <text:p text:style-name="common-al">Datum publicatie: 1 juli 2020</text:p>
            <text:p text:style-name="common-al"/>
            <text:p text:style-name="common-al">
            <text:span text:style-name="nadrukvet"/>
          </text:p>
            <text:p text:style-name="common-al">
            <text:span text:style-name="nadrukvet">Ter inzage</text:span>
          </text:p>
            <text:p text:style-name="common-al">De stukken liggen met ingang van 1 jul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4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12326</meta:user-defined>
    <dc:language>nl</dc:language>
    <meta:user-defined meta:name="OVERHEID.EPSG28992/DC.spatial">132927.439 532765.841</meta:user-defined>
    <meta:user-defined meta:name="DC.title">Hollands Kroon - week 27 - Uitgebreide omgevingsvergunning natuur, bouwen en strijdig gebruik Wagenpad 10 in Middenmeer</meta:user-defined>
    <meta:user-defined meta:name="OVERHEID.PostcodeHuisnummer/OVERHEIDop.postcodeHuisnummer">1775RJ 10</meta:user-defined>
    <meta:user-defined meta:name="OVERHEIDop.straatnaam">Wagenpad</meta:user-defined>
    <meta:user-defined meta:name="OVERHEIDop.woonplaats">Middenmeer</meta:user-defined>
    <meta:user-defined meta:name="DCTERMS.W3CDTF/DCTERMS.available">2020-07-01</meta:user-defined>
    <meta:user-defined meta:name="DCTERMS.W3CDTF/OVERHEIDop.jaargang">2020</meta:user-defined>
    <meta:user-defined meta:name="OVERHEIDop.externeBijlage">beschikking |exb-2020-34503</meta:user-defined>
    <meta:user-defined meta:name="OVERHEIDop.externeBijlage">vvgb|exb-2020-34504</meta:user-defined>
    <meta:user-defined meta:name="OVERHEIDop.publicationIssue">166497</meta:user-defined>
    <meta:user-defined meta:name="OVERHEIDop.GmbID/DC.identifier">gmb-2020-166497</meta:user-defined>
    <meta:user-defined meta:name="OVERHEIDop.versieInformatie"/>
  </office:meta>
</office:document-meta>
</file>