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aling Garden kampe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ing Garden kampeerdagen</text:p>
            <text:p text:style-name="common-al">Naam organisator: Stichting Healing Garden</text:p>
            <text:p text:style-name="common-al">Datum: 14 tot en met 18 augustus 2020</text:p>
            <text:p text:style-name="common-al">Locatie: Erkemederstrand, Erkemederweg 79</text:p>
            <text:p text:style-name="common-al">Zaaknummer: 36555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7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49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6555</meta:user-defined>
    <dc:language>nl</dc:language>
    <meta:user-defined meta:name="OVERHEID.EPSG28992/DC.spatial">161901 475782</meta:user-defined>
    <meta:user-defined meta:name="DC.title">Gemeente Zeewolde, Ingekomen aanvraag evenementenvergunning Healing Garden kampeerdagen</meta:user-defined>
    <meta:user-defined meta:name="OVERHEID.PostcodeHuisnummer/OVERHEIDop.postcodeHuisnummer">3896LB 79</meta:user-defined>
    <meta:user-defined meta:name="OVERHEIDop.straatnaam">Erkemederweg</meta:user-defined>
    <meta:user-defined meta:name="OVERHEIDop.woonplaats">Zeewol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6491</meta:user-defined>
    <meta:user-defined meta:name="OVERHEIDop.GmbID/DC.identifier">gmb-2020-166491</meta:user-defined>
    <meta:user-defined meta:name="OVERHEIDop.versieInformatie"/>
  </office:meta>
</office:document-meta>
</file>