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intrekking omgevingsvergunning (uitgebreide procedure),het houden van vleesvarkens, Lendeweg 2A te Hall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in te trekken.</text:p>
            <text:p text:style-name="common-al">Status: ontwerp</text:p>
            <text:p text:style-name="common-al">Locatie: Lendeweg 2A te Hall</text:p>
            <text:p text:style-name="common-al">Voor: het houden van vleesvarkens</text:p>
            <text:p text:style-name="common-al">Zaakdossier: DOS-2020-029996</text:p>
            <text:p text:style-name="common-al">Activiteit(en): intrekking vergunning milieu</text:p>
            <text:p text:style-name="common-al">Datum verzonden: 18 juni 2020 </text:p>
            <text:p text:style-name="common-al">
            <text:span text:style-name="nadrukvet">Inzien ontwerpbesluit</text:span>
          </text:p>
            <text:p text:style-name="common-al">Het ontwerpbesluit met de bijbehorende stukken ligt met ingang van donderdag 2 jul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3 augustus 2020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4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42.149 459591.483</meta:user-defined>
    <meta:user-defined meta:name="DC.title">Gemeente Brummen - Ontwerpbeschikking intrekking omgevingsvergunning (uitgebreide procedure),het houden van vleesvarkens, Lendeweg 2A te Hall</meta:user-defined>
    <meta:user-defined meta:name="OVERHEID.PostcodeHuisnummer/OVERHEIDop.postcodeHuisnummer">6964CK 2</meta:user-defined>
    <meta:user-defined meta:name="OVERHEIDop.straatnaam">Lendeweg</meta:user-defined>
    <meta:user-defined meta:name="OVERHEIDop.woonplaats">Hall</meta:user-defined>
    <meta:user-defined meta:name="DCTERMS.W3CDTF/DCTERMS.available">2020-07-01</meta:user-defined>
    <meta:user-defined meta:name="DCTERMS.W3CDTF/OVERHEIDop.jaargang">2020</meta:user-defined>
    <meta:user-defined meta:name="OVERHEIDop.publicationIssue">166490</meta:user-defined>
    <meta:user-defined meta:name="OVERHEIDop.GmbID/DC.identifier">gmb-2020-166490</meta:user-defined>
    <meta:user-defined meta:name="OVERHEIDop.versieInformatie"/>
  </office:meta>
</office:document-meta>
</file>