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loods - Grotehegsteeg 3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otehegsteeg 31, Weert, bouwen van een loods, 23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48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799.973 359586.812</meta:user-defined>
    <meta:user-defined meta:name="DC.title">Gemeente Weert - Aanvraag omgevingsvergunning - bouwen van een loods - Grotehegsteeg 31, Weert</meta:user-defined>
    <meta:user-defined meta:name="OVERHEID.PostcodeHuisnummer/OVERHEIDop.postcodeHuisnummer">6005PW 31</meta:user-defined>
    <meta:user-defined meta:name="OVERHEIDop.straatnaam">Grotehegsteeg</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481</meta:user-defined>
    <meta:user-defined meta:name="OVERHEIDop.GmbID/DC.identifier">gmb-2020-166481</meta:user-defined>
    <meta:user-defined meta:name="OVERHEIDop.versieInformatie"/>
  </office:meta>
</office:document-meta>
</file>