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ndvang 27, 1261 TR, het vervangen van de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ndvang 27, 1261 TR, het vervangen van de bestaande kozijnen, ingekomen 27 juni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64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65.698 476135.48</meta:user-defined>
    <meta:user-defined meta:name="DC.title">Aangevraagde omgevingsvergunning Windvang 27, 1261 TR, het vervangen van de bestaande kozijnen</meta:user-defined>
    <meta:user-defined meta:name="OVERHEID.PostcodeHuisnummer/OVERHEIDop.postcodeHuisnummer">1261TR 27</meta:user-defined>
    <meta:user-defined meta:name="OVERHEIDop.straatnaam">Windvang</meta:user-defined>
    <meta:user-defined meta:name="OVERHEIDop.woonplaats">Bla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75</meta:user-defined>
    <meta:user-defined meta:name="OVERHEIDop.GmbID/DC.identifier">gmb-2020-166475</meta:user-defined>
    <meta:user-defined meta:name="OVERHEIDop.versieInformatie"/>
  </office:meta>
</office:document-meta>
</file>