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ohmanstraat 3 het gebruik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ohmanstraat 3 OV20200388 het gebruik van de woning in strijd met het bestemmingsplan (08-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7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7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7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3 561209</meta:user-defined>
    <meta:user-defined meta:name="DC.title">Verdaging beslissing aanvraag omgevingsvergunning, Sneek, Lohmanstraat 3 het gebruik van de woning in strijd met het bestemmingsplan</meta:user-defined>
    <meta:user-defined meta:name="OVERHEID.PostcodeHuisnummer/OVERHEIDop.postcodeHuisnummer">8603AS 3</meta:user-defined>
    <meta:user-defined meta:name="OVERHEIDop.straatnaam">Lohmanstraat</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6474</meta:user-defined>
    <meta:user-defined meta:name="OVERHEIDop.GmbID/DC.identifier">gmb-2020-166474</meta:user-defined>
    <meta:user-defined meta:name="OVERHEIDop.versieInformatie"/>
  </office:meta>
</office:document-meta>
</file>