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, 8 - 329,het verbouwen van de fietsenstall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6 jun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es</text:span>
          </text:p>
            <text:p text:style-name="common-al">Buinerweg 8 - 329, 9536PG, </text:p>
            <text:p text:style-name="common-al">het verbouwen van de fietsenstalling, (3889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6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6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80 547960</meta:user-defined>
    <meta:user-defined meta:name="DC.title">Gemeente Borger-Odoorn, Ees, Buinerweg, 8 - 329,het verbouwen van de fietsenstalling (verleend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69</meta:user-defined>
    <meta:user-defined meta:name="OVERHEIDop.GmbID/DC.identifier">gmb-2020-166469</meta:user-defined>
    <meta:user-defined meta:name="OVERHEIDop.versieInformatie"/>
  </office:meta>
</office:document-meta>
</file>