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van materialen uit een rijksmonument i.v.m. verbouw /restauratie van "het rechthuisje" - Westeinde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1 Schermerhorn</text:span>: het slopen van materialen uit een rijksmonument i.v.m. verbouw /restauratie van "het rechthuisje" </text:p>
            <text:p text:style-name="common-al">Datum ontvangst: 23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6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B1</meta:user-defined>
    <dc:language>nl</dc:language>
    <meta:user-defined meta:name="OVERHEID.EPSG28992/DC.spatial">121254.77 512754.049</meta:user-defined>
    <meta:user-defined meta:name="DC.title">Gemeente Alkmaar - aanvraag omgevingsvergunning - slopen van materialen uit een rijksmonument i.v.m. verbouw /restauratie van "het rechthuisje" - Westeinde 1, Schermerhorn</meta:user-defined>
    <meta:user-defined meta:name="OVERHEID.PostcodeHuisnummer/OVERHEIDop.postcodeHuisnummer">1636VB 1</meta:user-defined>
    <meta:user-defined meta:name="OVERHEIDop.straatnaam">Westeinde</meta:user-defined>
    <meta:user-defined meta:name="OVERHEIDop.woonplaats">Schermerhor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67</meta:user-defined>
    <meta:user-defined meta:name="OVERHEIDop.GmbID/DC.identifier">gmb-2020-166467</meta:user-defined>
    <meta:user-defined meta:name="OVERHEIDop.versieInformatie"/>
  </office:meta>
</office:document-meta>
</file>