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vier appartementen met garage - Bloemstraat 6-8-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emstraat 6-8-10 Alkmaar</text:span>: het oprichten van vier appartementen met garage </text:p>
            <text:p text:style-name="common-al">Datum ontvangst: 2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811ES</meta:user-defined>
    <dc:language>nl</dc:language>
    <meta:user-defined meta:name="OVERHEID.EPSG28992/DC.spatial">111898.069 515894.899</meta:user-defined>
    <meta:user-defined meta:name="DC.title">Gemeente Alkmaar - aanvraag omgevingsvergunning - oprichten van vier appartementen met garage - Bloemstraat 6-8-10, Alkmaar</meta:user-defined>
    <meta:user-defined meta:name="OVERHEID.PostcodeHuisnummer/OVERHEIDop.postcodeHuisnummer">1811ES 6</meta:user-defined>
    <meta:user-defined meta:name="OVERHEIDop.straatnaam">Bloem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55</meta:user-defined>
    <meta:user-defined meta:name="OVERHEIDop.GmbID/DC.identifier">gmb-2020-166455</meta:user-defined>
    <meta:user-defined meta:name="OVERHEIDop.versieInformatie"/>
  </office:meta>
</office:document-meta>
</file>