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Ahmed, Karima     23-01-1998</text:p>
            <text:p text:style-name="common-al">Bakker, Dirk J.     07-10-1986</text:p>
            <text:p text:style-name="common-al">Belt, Mark      06-11-1973</text:p>
            <text:p text:style-name="common-al">Bolink, Herald     27-12-1970</text:p>
            <text:p text:style-name="common-al">Ceker, Nasir     13-12-1974</text:p>
            <text:p text:style-name="common-al">Gerarda, Stiph J.     29-05-1971</text:p>
            <text:p text:style-name="common-al">Taskovic, Stojko     23-09-1995</text:p>
            <text:p text:style-name="common-al">Charite, Godfried L.    21-09-1998</text:p>
            <text:p text:style-name="common-al">Petrovic, Domentijan    18-08-1994</text:p>
            <text:p text:style-name="common-al">Gürbüz, Adem      23-10-1985</text:p>
            <text:p text:style-name="common-al">Asparuhov, Zapryan I.    24-09-1985</text:p>
            <text:p text:style-name="common-al">Bozhkov, Asen H.    03-06-1966</text:p>
            <text:p text:style-name="common-al">Ivanov, Bozhidar I.    07-12-1991</text:p>
            <text:p text:style-name="common-al">Valla, Erno      24-01-1975</text:p>
            <text:p text:style-name="common-al">Ali, Abdiasiis     01-07-1997</text:p>
            <text:p text:style-name="common-al">Kulaksazova, Elvira D.    29-11-1987</text:p>
            <text:p text:style-name="common-al">Leeuwen van, Christian W. P.   22-04-1969</text:p>
            <text:p text:style-name="common-al">Romaniuc, Catalin D.    05-06-1977</text:p>
            <text:p text:style-name="common-al">Sasinka, Raul     19-04-1984</text:p>
            <text:p text:style-name="common-al">Strik, Dave      06-07-1976</text:p>
            <text:p text:style-name="common-al">Yacin, Abdullahi     07-07-1989</text:p>
            <text:p text:style-name="common-al">Boundati, Said     29-09-1983</text:p>
            <text:p text:style-name="common-al">Shekh Mohamad, Ahmad    20-08-1967</text:p>
            <text:p text:style-name="common-al">Breugel van Jeroen, R.    30-07-1972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45</meta:user-defined>
    <meta:user-defined meta:name="OVERHEIDop.GmbID/DC.identifier">gmb-2020-16645</meta:user-defined>
    <meta:user-defined meta:name="OVERHEIDop.versieInformatie"/>
  </office:meta>
</office:document-meta>
</file>