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Noorderdiep (kadastrale sectie M 3558), het plaatsen van een woonunit en het aanleggen van een uitri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6 juni 2020 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Gelegen aan Noorderdiep (kadastrale sectie M 3558), het plaatsen van een woonunit en het aanleggen van een uitrit, 38811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299.688 542804.256</meta:user-defined>
    <meta:user-defined meta:name="DC.title">Gemeente Borger-Odoorn, Valthermond, gelegen aan Noorderdiep (kadastrale sectie M 3558), het plaatsen van een woonunit en het aanleggen van een uitrit, (besluit verlengen beslistermijn)</meta:user-defined>
    <meta:user-defined meta:name="OVERHEID.PostcodeHuisnummer/OVERHEIDop.postcodeHuisnummer">7876CC 70</meta:user-defined>
    <meta:user-defined meta:name="OVERHEIDop.straatnaam">Noorderdiep</meta:user-defined>
    <meta:user-defined meta:name="OVERHEIDop.woonplaats">Valthermo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49</meta:user-defined>
    <meta:user-defined meta:name="OVERHEIDop.GmbID/DC.identifier">gmb-2020-166449</meta:user-defined>
    <meta:user-defined meta:name="OVERHEIDop.versieInformatie"/>
  </office:meta>
</office:document-meta>
</file>