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en 5 september 2020 - Boering Beach Ball B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aanvraag ontvangen voor een evenementenvergunning op locatie Pastoor van Schijndelstraat 37 te Erp. De aanvraag is geregistreerd onder zaaknummer VEV-2020-073.</text:p>
            <text:p text:style-name="common-al">Omschrijving evenement: 4 en 5 september 2020 - Boering Beach Ball Bla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4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03 396891</meta:user-defined>
    <meta:user-defined meta:name="DC.title">Kennisgeving ontvangst aanvraag evenementenvergunning - 4 en 5 september 2020 - Boering Beach Ball Blast</meta:user-defined>
    <meta:user-defined meta:name="OVERHEID.PostcodeHuisnummer/OVERHEIDop.postcodeHuisnummer">5469PS 37</meta:user-defined>
    <meta:user-defined meta:name="OVERHEIDop.straatnaam">Pastoor van Schijndelstraat</meta:user-defined>
    <meta:user-defined meta:name="OVERHEIDop.woonplaats">E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48</meta:user-defined>
    <meta:user-defined meta:name="OVERHEIDop.GmbID/DC.identifier">gmb-2020-166448</meta:user-defined>
    <meta:user-defined meta:name="OVERHEIDop.versieInformatie"/>
  </office:meta>
</office:document-meta>
</file>