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oprichten van een eetcafé/horecagelegenheid, voor Stuijvenburchstraat 143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mei 2020 een Melding Activiteitenbesluit milieubeheer ingediend voor:</text:p>
            <text:p text:style-name="common-al">Status: melding</text:p>
            <text:p text:style-name="common-al">Locatie: Stuijvenburchstraat 143 te Eerbeek</text:p>
            <text:p text:style-name="common-al">Voor: Het oprichten van een eetcafé/horecagelegenheid</text:p>
            <text:p text:style-name="common-al">Zaakdossier: DOS-2020-03911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7.908 457620</meta:user-defined>
    <meta:user-defined meta:name="DC.title">Gemeente Brummen - Melding Activiteitenbesluit milieubeheer, het oprichten van een eetcafé/horecagelegenheid, voor Stuijvenburchstraat 143 te Eerbeek</meta:user-defined>
    <meta:user-defined meta:name="OVERHEID.PostcodeHuisnummer/OVERHEIDop.postcodeHuisnummer">6961CV 143</meta:user-defined>
    <meta:user-defined meta:name="OVERHEIDop.straatnaam">Stuijvenburchstraat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45</meta:user-defined>
    <meta:user-defined meta:name="OVERHEIDop.GmbID/DC.identifier">gmb-2020-166445</meta:user-defined>
    <meta:user-defined meta:name="OVERHEIDop.versieInformatie"/>
  </office:meta>
</office:document-meta>
</file>