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herinrichten van het plein, door middel van het vervangen van het elementverharding, het plaatsen van meer groen en een fontein en het kappen van 8 bomen - kadastraal perceelnummer 5397, sectie A, Ringersplein Noorderkade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3CJ 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kadastraal perceelnummer 5397, sectie A, Ringersplein Noorderkade Alkmaar</text:span>: het herinrichten van het plein, door middel van het vervangen van het elementverharding, het plaatsen van meer groen en een fontein en het kappen van 8 bomen</text:p>
            <text:p text:style-name="common-al"> Datum ontvangst: 22 juni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66442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6442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CJ</meta:user-defined>
    <dc:language>nl</dc:language>
    <meta:user-defined meta:name="OVERHEID.EPSG28992/DC.spatial">111971.029 516447.147</meta:user-defined>
    <meta:user-defined meta:name="DC.title">Gemeente Alkmaar - aanvraag omgevingsvergunning - herinrichten van het plein, door middel van het vervangen van het elementverharding, het plaatsen van meer groen en een fontein en het kappen van 8 bomen - kadastraal perceelnummer 5397, sectie A, Ringersplein Noorderkade, Alkmaar</meta:user-defined>
    <meta:user-defined meta:name="OVERHEID.PostcodeHuisnummer/OVERHEIDop.postcodeHuisnummer">1823CJ 265</meta:user-defined>
    <meta:user-defined meta:name="OVERHEIDop.straatnaam">Noorderkade</meta:user-defined>
    <meta:user-defined meta:name="OVERHEIDop.woonplaats">Alkmaar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6442</meta:user-defined>
    <meta:user-defined meta:name="OVERHEIDop.GmbID/DC.identifier">gmb-2020-166442</meta:user-defined>
    <meta:user-defined meta:name="OVERHEIDop.versieInformatie"/>
  </office:meta>
</office:document-meta>
</file>