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svrije aanvraag omgevingsvergunning, Gauw, Boeijengastrjitte 59 het plaatsen van een carpor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 Fryslân maken bekend dat de volgende aanvraag voor een omgevingsvergunning vergunningsvrij is:</text:p>
            <text:p text:style-name="common-al"/>
            <text:p text:style-name="common-al">Gauw, Boeijengastrjitte 59 OV20200550 het plaatsen van een carport (datum verzending brief / besluit: 25-06-2020) </text:p>
            <text:p text:style-name="common-al"/>
            <text:p text:style-name="common-al">De aanvraag is beoordeeld aan de geldende wet- en regelgeving en daaruit is gebleken dat het bouwplan voldoet aan de eisen voor het vergunningsvrij bouwen op grond van de Wet algemene bepalingen omgevingsrecht, gelezen in samenhang met het Besluit omgevingsrecht vergunningsvrij. </text:p>
            <text:p text:style-name="common-al"/>
            <text:p text:style-name="last-al">Tegen deze mededeling kan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66441</text:span><text:line-break/><text:date style:data-style-name="dag" text:fixed="true" text:date-value="2020-07-02"/><text:line-break/><text:date style:data-style-name="jaar" text:fixed="true" text:date-value="2020-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6441</text:span><text:date style:data-style-name="nicedate" text:fixed="true" text:date-value="2020-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6441</text:span><text:date style:data-style-name="nicedate" text:fixed="true" text:date-value="2020-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6848 563515</meta:user-defined>
    <meta:user-defined meta:name="DC.title">Vergunningsvrije aanvraag omgevingsvergunning, Gauw, Boeijengastrjitte 59 het plaatsen van een carport</meta:user-defined>
    <meta:user-defined meta:name="OVERHEID.PostcodeHuisnummer/OVERHEIDop.postcodeHuisnummer">8627SE 59</meta:user-defined>
    <meta:user-defined meta:name="OVERHEIDop.straatnaam">Boeijengastrjitte</meta:user-defined>
    <meta:user-defined meta:name="OVERHEIDop.woonplaats">Gauw</meta:user-defined>
    <meta:user-defined meta:name="DCTERMS.W3CDTF/DCTERMS.available">2020-07-02</meta:user-defined>
    <meta:user-defined meta:name="DCTERMS.W3CDTF/OVERHEIDop.jaargang">2020</meta:user-defined>
    <meta:user-defined meta:name="OVERHEIDop.publicationIssue">166441</meta:user-defined>
    <meta:user-defined meta:name="OVERHEIDop.GmbID/DC.identifier">gmb-2020-166441</meta:user-defined>
    <meta:user-defined meta:name="OVERHEIDop.versieInformatie"/>
  </office:meta>
</office:document-meta>
</file>