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plafondbeplating en een vlakke plaat uit een woning, Kloosterstraat 104, 6961 WX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2 juni 2020 een sloopmelding ingediend voor:</text:p>
            <text:p text:style-name="common-al">Status: melding</text:p>
            <text:p text:style-name="common-al">Locatie: Kloosterstraat 104, 6961 WX te Eerbeek</text:p>
            <text:p text:style-name="common-al">Voor: het saneren van de asbesthoudende plafondbeplating en een vlakke plaat uit een woning</text:p>
            <text:p text:style-name="common-al">Zaakdossier: DOS-2020-04842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64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97.784 457312.06</meta:user-defined>
    <meta:user-defined meta:name="DC.title">Gemeente Brummen - sloopmelding, het saneren van de asbesthoudende plafondbeplating en een vlakke plaat uit een woning, Kloosterstraat 104, 6961 WX te Eerbeek</meta:user-defined>
    <meta:user-defined meta:name="OVERHEID.PostcodeHuisnummer/OVERHEIDop.postcodeHuisnummer">6961WX 104</meta:user-defined>
    <meta:user-defined meta:name="OVERHEIDop.straatnaam">Kloosterstraat</meta:user-defined>
    <meta:user-defined meta:name="OVERHEIDop.woonplaats">Eerbe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40</meta:user-defined>
    <meta:user-defined meta:name="OVERHEIDop.GmbID/DC.identifier">gmb-2020-166440</meta:user-defined>
    <meta:user-defined meta:name="OVERHEIDop.versieInformatie"/>
  </office:meta>
</office:document-meta>
</file>