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raster met klimop - Brouwer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Z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ouwerstraat 16 Alkmaar</text:span>: het plaatsen van een raster met klimop </text:p>
            <text:p text:style-name="common-al">Datum ontvangst: 22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3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HZ16</meta:user-defined>
    <dc:language>nl</dc:language>
    <meta:user-defined meta:name="OVERHEID.EPSG28992/DC.spatial">110978.883 515114.91</meta:user-defined>
    <meta:user-defined meta:name="DC.title">Gemeente Alkmaar - aanvraag omgevingsvergunning - plaatsen van een raster met klimop - Brouwerstraat 16, Alkmaar</meta:user-defined>
    <meta:user-defined meta:name="OVERHEID.PostcodeHuisnummer/OVERHEIDop.postcodeHuisnummer">1814HZ 16</meta:user-defined>
    <meta:user-defined meta:name="OVERHEIDop.straatnaam">Brouwerstr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38</meta:user-defined>
    <meta:user-defined meta:name="OVERHEIDop.GmbID/DC.identifier">gmb-2020-166438</meta:user-defined>
    <meta:user-defined meta:name="OVERHEIDop.versieInformatie"/>
  </office:meta>
</office:document-meta>
</file>