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0-3">
      <text:list-level-style-bullet text:bullet-char="-" text:level="1">
        <style:list-level-properties text:min-label-width="10mm"/>
      </text:list-level-style-bullet>
    </text:list-style>
    <text:list-style style:name="id1-3-2-2-4-3-10-3-1">
      <text:list-level-style-bullet text:bullet-char="-" text:level="1">
        <style:list-level-properties text:min-label-width="10mm"/>
      </text:list-level-style-bullet>
    </text:list-style>
    <text:list-style style:name="id1-3-2-2-4-3-10-3-2">
      <text:list-level-style-bullet text:bullet-char="-" text:level="1">
        <style:list-level-properties text:min-label-width="10mm"/>
      </text:list-level-style-bullet>
    </text:list-style>
    <text:list-style style:name="id1-3-2-2-4-3-10-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4*"/>
    </style:style>
  </office:automatic-styles>
  <office:body>
    <office:text>
      <text:p text:style-name="new_page_staatscourant"/>
      <text:p text:style-name="single-kop-titel">Rectificatie: Verordening van de gemeenteraad van de gemeente Venray houdende regels voor de heffing en invordering van leges (Legesverordening 2020)</text:p>
      <text:section text:name="regeling_id1-3-2" text:style-name="regeling">
        <text:section text:name="aanhef_id1-3-2-1" text:style-name="aanhef">
          <text:section text:name="preambule_id1-3-2-1-1" text:style-name="preambule">
            <text:p text:style-name="al">[Deze bekendmaking betreft een rectificatie omdat er een foutief bedrag in onderdeel 2.7 van de tarieventabel bekendgemaakt was. De oorspronkelijke bekendmaking is op 27 december 2019 bekendgemaakt, beschikbaar via <text:a xlink:href="https://zoek.officielebekendmakingen.nl/gmb-2019-317730.html" xlink:type="simple"><text:span text:style-name="nadrukondlijn">Gemeenteblad 2019, 317730</text:span></text:a>.]</text:p>
            <text:p text:style-name="al"/>
            <text:p text:style-name="al">De raad van Venray</text:p>
            <text:p text:style-name="al"/>
            <text:p text:style-name="al">Gelezen het voorstel van het college van burgemeester en wethouders van 4 november 2019;</text:p>
            <text:p text:style-name="al"/>
            <text:p text:style-name="al">gelet op de artikelen 156, eerste en tweede lid, aanhef en onderdeel h, en 229 , eerste lid, aanhef en onderdeel b, van de Gemeentewet en de artikelen 2, tweede lid, en 7 van de Paspoortwet;</text:p>
            <text:p text:style-name="al"/>
            <text:p text:style-name="al">mede gezien het advies van de commissie Werken en Besturen van 27 november 2019;</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DE INVORDERING VAN LEGES 2020 </text:span>
          </text:p>
            <text:p text:style-name="al">(Legesverorden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1e dag in een kalenderjaar tot en met de laatste dag in het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text:p>
                  </text:list-item>
                </text:list>
              </text:list-item>
              <text:list-item text:style-override="id1-3-2-2-2-2-2">
                <text:number/>
                <text:p text:style-name="al">een en ander zoals genoemd in deze verordening en de daarbij behorende tarieventabel.</text:p>
              </text:list-item>
              <text:list-item text:style-override="id1-3-2-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 de Nederlandse identiteitskaart of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Titel 1 onderdeel 1.9.1.b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item text:style-override="id1-3-2-2-4-3-4">
                <text:number>d.</text:number>
                <text:p text:style-name="al">het raadplegen van de bij de gemeente berustende registers, leggers en plankaarten van de dienst van het kadaster en de openbare registers door ambtenaren, in de uitoefening van hun functie;</text:p>
              </text:list-item>
              <text:list-item text:style-override="id1-3-2-2-4-3-5">
                <text:number>e.</text:number>
                <text:p text:style-name="al">de aan belanghebbende uitgereikt wordende beschikkingen of afschriften daarvan, houdende een beslissing op een aanvraag om subsidie uit de gemeentekas;</text:p>
              </text:list-item>
              <text:list-item text:style-override="id1-3-2-2-4-3-6">
                <text:number>f.</text:number>
                <text:p text:style-name="al">nasporingen in de bij het gemeentearchief berustende stukken, welke uitsluitend strekken ten behoeve van een wetenschappelijk doel;</text:p>
              </text:list-item>
              <text:list-item text:style-override="id1-3-2-2-4-3-7">
                <text:number>g.</text:number>
                <text:p text:style-name="al">beschikkingen op aanvragen om ontheffing, vermindering of teruggaaf van belastingen of afschriften daarvan;</text:p>
              </text:list-item>
              <text:list-item text:style-override="id1-3-2-2-4-3-8">
                <text:number>h.</text:number>
                <text:p text:style-name="al">het afgeven van een exemplaar of afschrift van de gemeentebegroting en van de bedrijfsbegrotingen alsmede de nota van aanbieding behorende bij de begroting, van de agenda en voorstellen voor vergaderingen van de raad alsmede van de notulen van de vergaderingen van de raad aan vertegenwoordigers van de pers voor zover ten behoeve van de uitoefening van hun taak benodigd;</text:p>
              </text:list-item>
              <text:list-item text:style-override="id1-3-2-2-4-3-9">
                <text:number>i.</text:number>
                <text:p text:style-name="al">het in behandeling nemen van een aanvraag tot het verstrekken van nationaal paspoort een ID – kaart of een bijschrijving zoals bedoeld in de tarieventabel behorende bij deze verordening, hoofdstuk 1 Afdeling Publieksdiensten, artikel 3.1.1, 3.1.3 en 3.1.8, bij het succesvol doorlopen van een optie en/of naturalisatieprocedure (artikel 60a en 60b van het Besluit verkrijging en verlies Nederlanderschap);</text:p>
              </text:list-item>
              <text:list-item text:style-override="id1-3-2-2-4-3-10">
                <text:number>j.</text:number>
                <text:p text:style-name="al">Het in behandeling nemen van een aanvraag tot het verlenen van een vergunning voor het houden van een collecte door een vereniging, stichting of comité van maatschappelijke, sociale, sportieve of culturele aard, voor zover die vereniging, stichting of dat comité:</text:p>
                <text:list text:style-name="id1-3-2-2-4-3-10-3">
                  <text:list-item text:style-override="id1-3-2-2-4-3-10-3-1">
                    <text:number>-</text:number>
                    <text:p text:style-name="al">statutair is gevestigd in de gemeente Venray;</text:p>
                  </text:list-item>
                  <text:list-item text:style-override="id1-3-2-2-4-3-10-3-2">
                    <text:number>-</text:number>
                    <text:p text:style-name="al">volledig functioneert op basis van vrijwilligers;</text:p>
                  </text:list-item>
                  <text:list-item text:style-override="id1-3-2-2-4-3-10-3-3">
                    <text:number>-</text:number>
                    <text:p text:style-name="al">de aanvraag heeft gedaan voor een activiteit met het doel uitvoering te geven aan haar/zijn primaire/statutaire taak, uitgezonderd het organiseren van braderieën en beurze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bijlage 1 bij deze verordening).</text:p>
              </text:list-item>
              <text:list-item text:style-override="id1-3-2-2-5-3">
                <text:number>2.</text:number>
                <text:p text:style-name="al">Indien de in de tarieventabel vermelde tarieven afwijken van de landelijk verplichte normtarieven dan treden deze landelijke normtarieven hiervoor in de plaats. </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ontheffing, vrijstelling of enig ander besluit in het kader van de ontwikkeling en verwezenlijking van het project, voor zover het projectuitvoeringsbesluit strekt ter vervanging van deze besluiten, zoals in artikel 2.10, derde lid, van de Crisis- en herstelwet.</text:p>
              </text:list-item>
              <text:list-item text:style-override="id1-3-2-2-5-5">
                <text:number>4.</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 onderdeel 1.1.1 (akten burgerlijke stand);</text:p>
                  </text:list-item>
                  <text:list-item text:style-override="id1-3-2-2-10-3-2-3-2">
                    <text:number>2.</text:number>
                    <text:p text:style-name="al">hoofdstuk 2 (reisdocumenten);</text:p>
                  </text:list-item>
                  <text:list-item text:style-override="id1-3-2-2-10-3-2-3-3">
                    <text:number>3.</text:number>
                    <text:p text:style-name="al"> hoofdstuk 3 (rijbewijzen);</text:p>
                  </text:list-item>
                  <text:list-item text:style-override="id1-3-2-2-10-3-2-3-4">
                    <text:number>4.</text:number>
                    <text:p text:style-name="al"> onderdeel 1.4.2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 hoofdstuk 15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op de heffing en de invordering van leges 2019’ van de gemeente Venray, laatstelijk gewijzigd bij raadsbesluit van 18 december 2018,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0'.</text:p>
          </text:section>
        </text:section>
        <text:section text:name="regeling-sluiting_id1-3-2-3" text:style-name="regeling-sluiting">
          <text:section text:name="ondertekening_id1-3-2-3-1">
            <text:p><text:span text:style-name="functie">Aldus besloten in de openbare vergadering van 17 december 2019. </text:span></text:p>
          </text:section>
          <text:section text:name="ondertekening_id1-3-2-3-2">
            <text:p><text:span text:style-name="functie"/></text:p>
            <text:p><text:span text:style-name="functie">, voorzitter </text:span></text:p>
          </text:section>
          <text:section text:name="ondertekening_id1-3-2-3-3">
            <text:p><text:span text:style-name="functie"/></text:p>
            <text:p><text:span text:style-name="functie">, raads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Legestarieventabel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Indeling tarieventabel </text:span>
                  </text:p>
                </table:table-cell>
                <table:table-cell table:style-name="cell_frame_all" table:number-rows-spanned="1" table:number-columns-spanned="1">
                  <text:p text:style-name="table_al">
                    <text:span text:style-name="nadrukvet"> tarief 2020 </text:span>
                  </text:p>
                </table:table-cell>
              </table:table-row>
              <table:table-row table:style-name="row">
                <table:table-cell table:style-name="cell_frame_all" table:number-rows-spanned="1" table:number-columns-spanned="1">
                  <text:p text:style-name="table_al">
                    <text:span text:style-name="nadrukvet"> Titel 1 </text:span>
                  </text:p>
                </table:table-cell>
                <table:table-cell table:style-name="cell_frame_all" table:number-rows-spanned="1" table:number-columns-spanned="1">
                  <text:p text:style-name="table_al">
                    <text:span text:style-name="nadrukvet"> Algemene dienstverle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 </text:p>
                </table:table-cell>
                <table:table-cell table:style-name="cell_frame_all" table:number-rows-spanned="1" table:number-columns-spanned="1">
                  <text:p text:style-name="table_al"> Burgerlijke st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2 </text:p>
                </table:table-cell>
                <table:table-cell table:style-name="cell_frame_all" table:number-rows-spanned="1" table:number-columns-spanned="1">
                  <text:p text:style-name="table_al"> Reisdocumenten en Nederlandse identiteitskaa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3 </text:p>
                </table:table-cell>
                <table:table-cell table:style-name="cell_frame_all" table:number-rows-spanned="1" table:number-columns-spanned="1">
                  <text:p text:style-name="table_al"> Rijbewijz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4 </text:p>
                </table:table-cell>
                <table:table-cell table:style-name="cell_frame_all" table:number-rows-spanned="1" table:number-columns-spanned="1">
                  <text:p text:style-name="table_al"> Verstrekkingen uit de Gemeentelijke basisadministratie persoonsgegeven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n overige documen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5 </text:p>
                </table:table-cell>
                <table:table-cell table:style-name="cell_frame_all" table:number-rows-spanned="1" table:number-columns-spanned="1">
                  <text:p text:style-name="table_al"> Naturalisatie en optieverklar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6 </text:p>
                </table:table-cell>
                <table:table-cell table:style-name="cell_frame_all" table:number-rows-spanned="1" table:number-columns-spanned="1">
                  <text:p text:style-name="table_al"> Verstrekkingen op grond van Wet bescherming persoonsgegeven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7 </text:p>
                </table:table-cell>
                <table:table-cell table:style-name="cell_frame_all" table:number-rows-spanned="1" table:number-columns-spanned="1">
                  <text:p text:style-name="table_al"> Bestuursstukken (agenda's en notulen raadsvergaderin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8 </text:p>
                </table:table-cell>
                <table:table-cell table:style-name="cell_frame_all" table:number-rows-spanned="1" table:number-columns-spanned="1">
                  <text:p text:style-name="table_al"> Vastgoedinform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9 </text:p>
                </table:table-cell>
                <table:table-cell table:style-name="cell_frame_all" table:number-rows-spanned="1" table:number-columns-spanned="1">
                  <text:p text:style-name="table_al"> Overige publieksza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0 </text:p>
                </table:table-cell>
                <table:table-cell table:style-name="cell_frame_all" table:number-rows-spanned="1" table:number-columns-spanned="1">
                  <text:p text:style-name="table_al"> Gemeentearchief, historische archieven en overige (digitale) bestan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1 </text:p>
                </table:table-cell>
                <table:table-cell table:style-name="cell_frame_all" table:number-rows-spanned="1" table:number-columns-spanned="1">
                  <text:p text:style-name="table_al"> Huisvestings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2 </text:p>
                </table:table-cell>
                <table:table-cell table:style-name="cell_frame_all" table:number-rows-spanned="1" table:number-columns-spanned="1">
                  <text:p text:style-name="table_al"> Leegstand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3 </text:p>
                </table:table-cell>
                <table:table-cell table:style-name="cell_frame_all" table:number-rows-spanned="1" table:number-columns-spanned="1">
                  <text:p text:style-name="table_al"> Gemeentegaran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4 </text:p>
                </table:table-cell>
                <table:table-cell table:style-name="cell_frame_all" table:number-rows-spanned="1" table:number-columns-spanned="1">
                  <text:p text:style-name="table_al"> Winkeltijden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5 </text:p>
                </table:table-cell>
                <table:table-cell table:style-name="cell_frame_all" table:number-rows-spanned="1" table:number-columns-spanned="1">
                  <text:p text:style-name="table_al"> Kansspel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6 </text:p>
                </table:table-cell>
                <table:table-cell table:style-name="cell_frame_all" table:number-rows-spanned="1" table:number-columns-spanned="1">
                  <text:p text:style-name="table_al"> Telecommunic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7 </text:p>
                </table:table-cell>
                <table:table-cell table:style-name="cell_frame_all" table:number-rows-spanned="1" table:number-columns-spanned="1">
                  <text:p text:style-name="table_al"> Verkeer en vervo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8 </text:p>
                </table:table-cell>
                <table:table-cell table:style-name="cell_frame_all" table:number-rows-spanned="1" table:number-columns-spanned="1">
                  <text:p text:style-name="table_al"> Divers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9 </text:p>
                </table:table-cell>
                <table:table-cell table:style-name="cell_frame_all" table:number-rows-spanned="1" table:number-columns-spanned="1">
                  <text:p text:style-name="table_al"> Externe 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itel 2 </text:span>
                  </text:p>
                </table:table-cell>
                <table:table-cell table:style-name="cell_frame_all" table:number-rows-spanned="1" table:number-columns-spanned="1">
                  <text:p text:style-name="table_al">
                    <text:span text:style-name="nadrukvet"> Dienstverlening vallend onder fysieke leefomgeving/omgevingsvergun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 </text:p>
                </table:table-cell>
                <table:table-cell table:style-name="cell_frame_all" table:number-rows-spanned="1" table:number-columns-spanned="1">
                  <text:p text:style-name="table_al"> Begripsomschrijvin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2 </text:p>
                </table:table-cell>
                <table:table-cell table:style-name="cell_frame_all" table:number-rows-spanned="1" table:number-columns-spanned="1">
                  <text:p text:style-name="table_al"> Vooroverleg/beoordelen concept omgevingsvergunnings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3 </text:p>
                </table:table-cell>
                <table:table-cell table:style-name="cell_frame_all" table:number-rows-spanned="1" table:number-columns-spanned="1">
                  <text:p text:style-name="table_al">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4 </text:p>
                </table:table-cell>
                <table:table-cell table:style-name="cell_frame_all" table:number-rows-spanned="1" table:number-columns-spanned="1">
                  <text:p text:style-name="table_al"> Verminder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5 </text:p>
                </table:table-cell>
                <table:table-cell table:style-name="cell_frame_all" table:number-rows-spanned="1" table:number-columns-spanned="1">
                  <text:p text:style-name="table_al"> Teruggaa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6 </text:p>
                </table:table-cell>
                <table:table-cell table:style-name="cell_frame_all" table:number-rows-spanned="1" table:number-columns-spanned="1">
                  <text:p text:style-name="table_al"> Intrekking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7 </text:p>
                </table:table-cell>
                <table:table-cell table:style-name="cell_frame_all" table:number-rows-spanned="1" table:number-columns-spanned="1">
                  <text:p text:style-name="table_al"> Wijziging omgevingsvergunning als gevolg van wijziging projec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8 </text:p>
                </table:table-cell>
                <table:table-cell table:style-name="cell_frame_all" table:number-rows-spanned="1" table:number-columns-spanned="1">
                  <text:p text:style-name="table_al"> Bestemmingswijzigingen zonder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9 </text:p>
                </table:table-cell>
                <table:table-cell table:style-name="cell_frame_all" table:number-rows-spanned="1" table:number-columns-spanned="1">
                  <text:p text:style-name="table_al"> In deze titel niet benoemde beschikk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0 </text:p>
                </table:table-cell>
                <table:table-cell table:style-name="cell_frame_all" table:number-rows-spanned="1" table:number-columns-spanned="1">
                  <text:p text:style-name="table_al"> Externe 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itel 3 </text:span>
                  </text:p>
                </table:table-cell>
                <table:table-cell table:style-name="cell_frame_all" table:number-rows-spanned="1" table:number-columns-spanned="1">
                  <text:p text:style-name="table_al">
                    <text:span text:style-name="nadrukvet"> Dienstverlening vallend onder Europese dienstenrichtlij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 </text:p>
                </table:table-cell>
                <table:table-cell table:style-name="cell_frame_all" table:number-rows-spanned="1" table:number-columns-spanned="1">
                  <text:p text:style-name="table_al"> Horec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2 </text:p>
                </table:table-cell>
                <table:table-cell table:style-name="cell_frame_all" table:number-rows-spanned="1" table:number-columns-spanned="1">
                  <text:p text:style-name="table_al"> Organiseren evenemen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3 </text:p>
                </table:table-cell>
                <table:table-cell table:style-name="cell_frame_all" table:number-rows-spanned="1" table:number-columns-spanned="1">
                  <text:p text:style-name="table_al"> Marktstandplaatsen en standplaats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4 </text:p>
                </table:table-cell>
                <table:table-cell table:style-name="cell_frame_all" table:number-rows-spanned="1" table:number-columns-spanned="1">
                  <text:p text:style-name="table_al"> Huisvestings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5 </text:p>
                </table:table-cell>
                <table:table-cell table:style-name="cell_frame_all" table:number-rows-spanned="1" table:number-columns-spanned="1">
                  <text:p text:style-name="table_al"> Sexbedrij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6 </text:p>
                </table:table-cell>
                <table:table-cell table:style-name="cell_frame_all" table:number-rows-spanned="1" table:number-columns-spanned="1">
                  <text:p text:style-name="table_al"> Vergunning voor het aanleggen, stoken of hebben van vuur in de openlu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7 </text:p>
                </table:table-cell>
                <table:table-cell table:style-name="cell_frame_all" table:number-rows-spanned="1" table:number-columns-spanned="1">
                  <text:p text:style-name="table_al"> Muziek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8 </text:p>
                </table:table-cell>
                <table:table-cell table:style-name="cell_frame_all" table:number-rows-spanned="1" table:number-columns-spanned="1">
                  <text:p text:style-name="table_al"> Kinderopva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9 </text:p>
                </table:table-cell>
                <table:table-cell table:style-name="cell_frame_all" table:number-rows-spanned="1" table:number-columns-spanned="1">
                  <text:p text:style-name="table_al"> In deze titel niet benoemde vergunning, ontheffing of andere beschikk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0 </text:p>
                </table:table-cell>
                <table:table-cell table:style-name="cell_frame_all" table:number-rows-spanned="1" table:number-columns-spanned="1">
                  <text:p text:style-name="table_al"> Externe 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Indeling </text:span>
                  </text:p>
                </table:table-cell>
                <table:table-cell table:style-name="cell_frame_all" table:number-rows-spanned="1" table:number-columns-spanned="1">
                  <text:p text:style-name="table_al">
                    <text:span text:style-name="nadrukvet"> tarieventab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itel 1 </text:span>
                  </text:p>
                </table:table-cell>
                <table:table-cell table:style-name="cell_frame_all" table:number-rows-spanned="1" table:number-columns-spanned="1">
                  <text:p text:style-name="table_al">
                    <text:span text:style-name="nadrukvet"> Algemene dienstverle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Hoofdstuk 1 </text:span>
                  </text:p>
                </table:table-cell>
                <table:table-cell table:style-name="cell_frame_all" table:number-rows-spanned="1" table:number-columns-spanned="1">
                  <text:p text:style-name="table_al">
                    <text:span text:style-name="nadrukvet"> Burgerlijke stand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1.1 </text:p>
                </table:table-cell>
                <table:table-cell table:style-name="cell_frame_all" table:number-rows-spanned="1" table:number-columns-spanned="1">
                  <text:p text:style-name="table_al"> Voor het in behandeling nemen van een aanvraag tot het verstre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van een stuk als bedoeld in artikel 2 van de Wet rechten burgerlijk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stand geldt het tarief zoals dat is opgenomen in het Legesbesluit ak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urgerlijke stand. </text:p>
                </table:table-cell>
                <table:table-cell table:style-name="cell_frame_all" table:number-rows-spanned="1" table:number-columns-spanned="1">
                  <text:p text:style-name="table_al">
                    <text:span text:style-name="nadrukvet">€ 13,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2 </text:p>
                </table:table-cell>
                <table:table-cell table:style-name="cell_frame_all" table:number-rows-spanned="1" table:number-columns-spanned="1">
                  <text:p text:style-name="table_al"> Indien het een meertalig modelformulier conform artikel 2, eerste li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derdeel f van de Wet rechten burgerlijke stand betreft, geldt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noemde tarief (vanaf 16 februari 2019). </text:p>
                </table:table-cell>
                <table:table-cell table:style-name="cell_frame_all" table:number-rows-spanned="1" table:number-columns-spanned="1">
                  <text:p text:style-name="table_al">
                    <text:span text:style-name="nadrukvet">€ 18,6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3 </text:p>
                </table:table-cell>
                <table:table-cell table:style-name="cell_frame_all" table:number-rows-spanned="1" table:number-columns-spanned="1">
                  <text:p text:style-name="table_al"> Indien een stuk zoals bedoeld onder 1.1.1. wordt verstrekt voor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richten van een geboorteaangifte en wordt verstrekt bij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maken van een erkenning in Venray, wordt dit stuk kosteloo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 de toekomstige ouders verstrek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4 </text:p>
                </table:table-cell>
                <table:table-cell table:style-name="cell_frame_all" table:number-rows-spanned="1" table:number-columns-spanned="1">
                  <text:p text:style-name="table_al"> Voor elke verklaring huwelijksbevoegdheid conform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Legesbesluit akten burgerlijke stand, verklaring huwelijksbevoegdheid </text:p>
                </table:table-cell>
                <table:table-cell table:style-name="cell_frame_all" table:number-rows-spanned="1" table:number-columns-spanned="1">
                  <text:p text:style-name="table_al">
                    <text:span text:style-name="nadrukvet">€ 23,6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Algeme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derstaand volgens het Reglement Burgerlijke Stand 2018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 Kosteloze huwelijksvoltrekking vindt op grond van artikel 4 van de W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23 april 1879, Stb. 72 plaats op de donderdagmor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iermee wordt gelijkgesteld het laten registreren van een partnerschap.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 Het voltrekken van een niet-kosteloos huwelijk of het niet-kosteloo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laten registreren van een partnerschap in de aangewezen ruimt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het gemeentehuis vindt plaats op de volgende tijdstipp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Op de donderd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3. Het voltrekken van een niet-kosteloos huwelijk of het niet-kosteloo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laten registreren van een partnerschap of een omzetting van e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registreerd partnerschap in een huwelijk in een aangewezen ruimt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het gemeentehuis of een externe locatie met een uitgebreid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eremonie vindt plaats op de volgende tijdstipp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Op maandag tot en met vrijdag tussen 9.00 uur en 1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Op zaterdag tussen 11.00 en 17.00 u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4. Er vindt geen huwelijk en geregistreerd partnerschap plaats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weede Kerstdag, tweede Paasdag, Hemelvaartsdag, tweed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inksterdag, Koningsdag en 5 me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1.5 </text:p>
                </table:table-cell>
                <table:table-cell table:style-name="cell_frame_all" table:number-rows-spanned="1" table:number-columns-spanned="1">
                  <text:p text:style-name="table_al">
                    <text:span text:style-name="nadrukvet"> Opmaken omzettingsakt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a. Het opmaken van een omzettingsakte ten behoeve van d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mzetting van een geregistreerd partnerschap in een huwelijk zonder ceremonie. </text:p>
                </table:table-cell>
                <table:table-cell table:style-name="cell_frame_all" table:number-rows-spanned="1" table:number-columns-spanned="1">
                  <text:p text:style-name="table_al">
                    <text:span text:style-name="nadrukvet">€ 101,1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Indien er ten behoeve van de omzetting een korte ceremonie is; wordt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drag bij 1.1.5. onder 1a verhoogd met </text:p>
                </table:table-cell>
                <table:table-cell table:style-name="cell_frame_all" table:number-rows-spanned="1" table:number-columns-spanned="1">
                  <text:p text:style-name="table_al">
                    <text:span text:style-name="nadrukvet">€ 77,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 Indien er ten behoeve van de omzetting een uitgebreide ceremonie is; word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bedrag bij 1.1.5. onder 1a verhoogd met </text:p>
                </table:table-cell>
                <table:table-cell table:style-name="cell_frame_all" table:number-rows-spanned="1" table:number-columns-spanned="1">
                  <text:p text:style-name="table_al">
                    <text:span text:style-name="nadrukvet">€ 257,3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6 </text:p>
                </table:table-cell>
                <table:table-cell table:style-name="cell_frame_all" table:number-rows-spanned="1" table:number-columns-spanned="1">
                  <text:p text:style-name="table_al">
                    <text:span text:style-name="nadrukvet"> Indien gebruik wordt gemaakt van het gemeentehuis voo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het voltrekken van het huwelijk of registreren van een partnerschap binn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de in de rubriek 1.1.4. onder 2.a vermelde tijdvak; bedraagt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rief </text:p>
                </table:table-cell>
                <table:table-cell table:style-name="cell_frame_all" table:number-rows-spanned="1" table:number-columns-spanned="1">
                  <text:p text:style-name="table_al">
                    <text:span text:style-name="nadrukvet">€ 102,9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het voltrekken van het huwelijk of registreren van een partnerschap binn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de in de rubriek 1.1.4. onder 3.a vermelde tijdvakken met een door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meente beschikbaar gestelde (b)abs bedraagt het tarief </text:p>
                </table:table-cell>
                <table:table-cell table:style-name="cell_frame_all" table:number-rows-spanned="1" table:number-columns-spanned="1">
                  <text:p text:style-name="table_al">
                    <text:span text:style-name="nadrukvet">€ 339,3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 indien het voltrekken van een huwelijk of laten registreren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artnerschap door een niet door de gemeente Venray beschikbaar gestel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abs geschiedt; wordt het tarief bij 1.1.6 onder b verhoogd met </text:p>
                </table:table-cell>
                <table:table-cell table:style-name="cell_frame_all" table:number-rows-spanned="1" table:number-columns-spanned="1">
                  <text:p text:style-name="table_al">
                    <text:span text:style-name="nadrukvet">€ 77,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 voor het gereed maken van de raadzaal voor een huwelijk o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registreerd partnerschap </text:p>
                </table:table-cell>
                <table:table-cell table:style-name="cell_frame_all" table:number-rows-spanned="1" table:number-columns-spanned="1">
                  <text:p text:style-name="table_al">
                    <text:span text:style-name="nadrukvet">€ 108,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 </text:p>
                </table:table-cell>
                <table:table-cell table:style-name="cell_frame_all" table:number-rows-spanned="1" table:number-columns-spanned="1">
                  <text:p text:style-name="table_al">
                    <text:span text:style-name="nadrukvet"> Indien gebruik wordt gemaakt van het gemeentehuis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op zaterdag voo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het voltrekken van het huwelijk of registreren van een partnerschap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nnen het in rubriek 1.1.4 onder 3.b vermelde tijdvak met behulp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met behulp van een door de gemeente vastgestelde (b)ab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draagt het tarief </text:p>
                </table:table-cell>
                <table:table-cell table:style-name="cell_frame_all" table:number-rows-spanned="1" table:number-columns-spanned="1">
                  <text:p text:style-name="table_al">
                    <text:span text:style-name="nadrukvet">€ 426,1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indien het voltrekken van een huwelijk of laten registreren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artnerschap door een niet door de gemeente Venray beschikbaar gestel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abs geschiedt; wordt het tarief bij 1.1.7 onder a verhoogd met </text:p>
                </table:table-cell>
                <table:table-cell table:style-name="cell_frame_all" table:number-rows-spanned="1" table:number-columns-spanned="1">
                  <text:p text:style-name="table_al">
                    <text:span text:style-name="nadrukvet">€ 77,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 voor het gereed maken van de raadzaal voor een huwelijk o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registreerd partnerschap </text:p>
                </table:table-cell>
                <table:table-cell table:style-name="cell_frame_all" table:number-rows-spanned="1" table:number-columns-spanned="1">
                  <text:p text:style-name="table_al">
                    <text:span text:style-name="nadrukvet">€ 108,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8 </text:p>
                </table:table-cell>
                <table:table-cell table:style-name="cell_frame_all" table:number-rows-spanned="1" table:number-columns-spanned="1">
                  <text:p text:style-name="table_al">
                    <text:span text:style-name="nadrukvet"> Indien gebruik wordt gemaakt van een externe locatie voo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het voltrekken van het huwelijk of registreren van een partnerschap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nnen het in rubriek 1.1.4 onder 3.a vermelde tijdvak met behulp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t behulp van een door de gemeente vastgestelde (b)abs bedraag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text:p>
                </table:table-cell>
                <table:table-cell table:style-name="cell_frame_all" table:number-rows-spanned="1" table:number-columns-spanned="1">
                  <text:p text:style-name="table_al">
                    <text:span text:style-name="nadrukvet">€ 255,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indien het sluiten van een huwelijk of registreren van een partnerschap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oor een niet door de gemeente Venray beschikbaar gestelde bab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schiedt; wordt het tarief onder 1.1.8 onder a verhoogd met: </text:p>
                </table:table-cell>
                <table:table-cell table:style-name="cell_frame_all" table:number-rows-spanned="1" table:number-columns-spanned="1">
                  <text:p text:style-name="table_al">
                    <text:span text:style-name="nadrukvet">€ 77,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het voltrekken van het huwelijk of registreren van een partnerschap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nnen het in rubriek 1.1.4 onder 3b vermelde tijdvak met behulp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t behulp van een door de gemeente vastgestelde (b)abs bedraag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text:p>
                </table:table-cell>
                <table:table-cell table:style-name="cell_frame_all" table:number-rows-spanned="1" table:number-columns-spanned="1">
                  <text:p text:style-name="table_al">
                    <text:span text:style-name="nadrukvet">€ 360,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indien het voltrekken van een huwelijk of laten registreren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artnerschap door een niet door de gemeente Venray beschikbaa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stelde (b)abs geschiedt; wordt het tarief bij 1.1.8 onder a en b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hoogd met </text:p>
                </table:table-cell>
                <table:table-cell table:style-name="cell_frame_all" table:number-rows-spanned="1" table:number-columns-spanned="1">
                  <text:p text:style-name="table_al">
                    <text:span text:style-name="nadrukvet">€ 77,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9 </text:p>
                </table:table-cell>
                <table:table-cell table:style-name="cell_frame_all" table:number-rows-spanned="1" table:number-columns-spanned="1">
                  <text:p text:style-name="table_al">
                    <text:span text:style-name="nadrukvet"> Voor het uitreiken van een trouwboekj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In standaard uitvoering </text:p>
                </table:table-cell>
                <table:table-cell table:style-name="cell_frame_all" table:number-rows-spanned="1" table:number-columns-spanned="1">
                  <text:p text:style-name="table_al">
                    <text:span text:style-name="nadrukvet">€ 19,3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In luxe uitvoering </text:p>
                </table:table-cell>
                <table:table-cell table:style-name="cell_frame_all" table:number-rows-spanned="1" table:number-columns-spanned="1">
                  <text:p text:style-name="table_al">
                    <text:span text:style-name="nadrukvet">€ 39,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10 </text:p>
                </table:table-cell>
                <table:table-cell table:style-name="cell_frame_all" table:number-rows-spanned="1" table:number-columns-spanned="1">
                  <text:p text:style-name="table_al">
                    <text:span text:style-name="nadrukvet"> Bijzondere locati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huwelijksvoltrekking of het laten registreren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partnerschap niet kan plaatsvinden in het gemeentehui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f op een andere externe locatie, maar door omstandigheden op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een bijzondere locatie plaatsvindt, met behulp van een door d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meente beschikbaar gestelde (b)abs, bedraagt het tarief </text:p>
                </table:table-cell>
                <table:table-cell table:style-name="cell_frame_all" table:number-rows-spanned="1" table:number-columns-spanned="1">
                  <text:p text:style-name="table_al">
                    <text:span text:style-name="nadrukvet">€ 255,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11 </text:p>
                </table:table-cell>
                <table:table-cell table:style-name="cell_frame_all" table:number-rows-spanned="1" table:number-columns-spanned="1">
                  <text:p text:style-name="table_al">
                    <text:span text:style-name="nadrukvet"> Getuig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levering van een getuige door de Gemeente Venray, per getuige </text:p>
                </table:table-cell>
                <table:table-cell table:style-name="cell_frame_all" table:number-rows-spanned="1" table:number-columns-spanned="1">
                  <text:p text:style-name="table_al">
                    <text:span text:style-name="nadrukvet">€ 101,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12 </text:p>
                </table:table-cell>
                <table:table-cell table:style-name="cell_frame_all" table:number-rows-spanned="1" table:number-columns-spanned="1">
                  <text:p text:style-name="table_al">
                    <text:span text:style-name="nadrukvet"> Wijziging of annulering datum huwelijk/geregistreerd partnerschap: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voor een verzoek tot wijziging of annulering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atum van een huwelijk geregistreerd partnerschap of omzetting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huwelijk. </text:p>
                </table:table-cell>
                <table:table-cell table:style-name="cell_frame_all" table:number-rows-spanned="1" table:number-columns-spanned="1">
                  <text:p text:style-name="table_al">
                    <text:span text:style-name="nadrukvet">€ 51,9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2 </text:span>
                  </text:p>
                </table:table-cell>
                <table:table-cell table:style-name="cell_frame_all" table:number-rows-spanned="1" table:number-columns-spanned="1">
                  <text:p text:style-name="table_al">
                    <text:span text:style-name="nadrukvet"> Reisdocumenten en Nederlandse identiteitskaar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 </text:p>
                </table:table-cell>
                <table:table-cell table:style-name="cell_frame_all" table:number-rows-spanned="1" table:number-columns-spanned="1">
                  <text:p text:style-name="table_al"> Het tarief bedraagt voor het verrichten van handelingen ten behoev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een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1 </text:p>
                </table:table-cell>
                <table:table-cell table:style-name="cell_frame_all" table:number-rows-spanned="1" table:number-columns-spanned="1">
                  <text:p text:style-name="table_al"> van een nationaal paspoor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1.1 </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
                    <text:span text:style-name="nadrukvet">€ 73,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1.2 </text:p>
                </table:table-cell>
                <table:table-cell table:style-name="cell_frame_all" table:number-rows-spanned="1" table:number-columns-spanned="1">
                  <text:p text:style-name="table_al"> voor een persoon die op het moment van de aanvraag de leeftijd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8 jaar nog niet heeft bereikt </text:p>
                </table:table-cell>
                <table:table-cell table:style-name="cell_frame_all" table:number-rows-spanned="1" table:number-columns-spanned="1">
                  <text:p text:style-name="table_al">
                    <text:span text:style-name="nadrukvet">€ 55,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2 </text:p>
                </table:table-cell>
                <table:table-cell table:style-name="cell_frame_all" table:number-rows-spanned="1" table:number-columns-spanned="1">
                  <text:p text:style-name="table_al"> van een nationaal paspoort, een groter aantal bladzijden bevatten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an een nationaal paspoort als bedoeld in onderdeel 1.2.1 (zakenpaspoor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2.1 </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
                    <text:span text:style-name="nadrukvet">€ 73,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2.2 </text:p>
                </table:table-cell>
                <table:table-cell table:style-name="cell_frame_all" table:number-rows-spanned="1" table:number-columns-spanned="1">
                  <text:p text:style-name="table_al"> voor een persoon die op het moment van de aanvraag de leeftijd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8 jaar nog niet heeft bereikt </text:p>
                </table:table-cell>
                <table:table-cell table:style-name="cell_frame_all" table:number-rows-spanned="1" table:number-columns-spanned="1">
                  <text:p text:style-name="table_al">
                    <text:span text:style-name="nadrukvet">€ 55,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3 </text:p>
                </table:table-cell>
                <table:table-cell table:style-name="cell_frame_all" table:number-rows-spanned="1" table:number-columns-spanned="1">
                  <text:p text:style-name="table_al"> van een reisdocument ten behoeve van een persoon die op grond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Wet betreffende de positie van Molukkers als Nederlander word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handeld (faciliteitenpaspoor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3.1 </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
                    <text:span text:style-name="nadrukvet">€ 73,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3.2 </text:p>
                </table:table-cell>
                <table:table-cell table:style-name="cell_frame_all" table:number-rows-spanned="1" table:number-columns-spanned="1">
                  <text:p text:style-name="table_al"> voor een persoon die op het moment van de aanvraag de leeftijd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8 jaar nog niet heeft bereikt </text:p>
                </table:table-cell>
                <table:table-cell table:style-name="cell_frame_all" table:number-rows-spanned="1" table:number-columns-spanned="1">
                  <text:p text:style-name="table_al">
                    <text:span text:style-name="nadrukvet">€ 55,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4 </text:p>
                </table:table-cell>
                <table:table-cell table:style-name="cell_frame_all" table:number-rows-spanned="1" table:number-columns-spanned="1">
                  <text:p text:style-name="table_al"> van een reisdocument voor vluchtelingen of een reisdocument v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reemdelingen </text:p>
                </table:table-cell>
                <table:table-cell table:style-name="cell_frame_all" table:number-rows-spanned="1" table:number-columns-spanned="1">
                  <text:p text:style-name="table_al">
                    <text:span text:style-name="nadrukvet">€ 55,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5 </text:p>
                </table:table-cell>
                <table:table-cell table:style-name="cell_frame_all" table:number-rows-spanned="1" table:number-columns-spanned="1">
                  <text:p text:style-name="table_al"> van een Nederlandse identiteitskaar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5.1 </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
                    <text:span text:style-name="nadrukvet">€ 58,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5.2 </text:p>
                </table:table-cell>
                <table:table-cell table:style-name="cell_frame_all" table:number-rows-spanned="1" table:number-columns-spanned="1">
                  <text:p text:style-name="table_al"> voor een persoon die op het moment van de aanvraag de leeftijd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8 jaar nog niet heeft bereikt </text:p>
                </table:table-cell>
                <table:table-cell table:style-name="cell_frame_all" table:number-rows-spanned="1" table:number-columns-spanned="1">
                  <text:p text:style-name="table_al">
                    <text:span text:style-name="nadrukvet"> € 30,7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6 </text:p>
                </table:table-cell>
                <table:table-cell table:style-name="cell_frame_all" table:number-rows-spanned="1" table:number-columns-spanned="1">
                  <text:p text:style-name="table_al"> voor de versnelde uitreiking van de in de onderdelen 1.2.1 tot en m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2.5 genoemde documenten, zijnde een toeslag op de in die onderde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noemde bedragen: </text:p>
                </table:table-cell>
                <table:table-cell table:style-name="cell_frame_all" table:number-rows-spanned="1" table:number-columns-spanned="1">
                  <text:p text:style-name="table_al">
                    <text:span text:style-name="nadrukvet">€ 49,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7 </text:p>
                </table:table-cell>
                <table:table-cell table:style-name="cell_frame_all" table:number-rows-spanned="1" table:number-columns-spanned="1">
                  <text:p text:style-name="table_al"> voor het bezorgen van een in de onderdelen 1.2.1 tot en met 1.2.5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noemd document, zijnde een toeslag op de in de onderde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2.1 tot en met 1.2.6 genoemde bedrage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3 </text:span>
                  </text:p>
                </table:table-cell>
                <table:table-cell table:style-name="cell_frame_all" table:number-rows-spanned="1" table:number-columns-spanned="1">
                  <text:p text:style-name="table_al">
                    <text:span text:style-name="nadrukvet"> Rijbewijz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3.1 </text:p>
                </table:table-cell>
                <table:table-cell table:style-name="cell_frame_all" table:number-rows-spanned="1" table:number-columns-spanned="1">
                  <text:p text:style-name="table_al"> Het tarief bedraagt voor het in behandeling nemen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vraag tot het afgeven, vernieuwen, omwisselen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rijbewijs </text:p>
                </table:table-cell>
                <table:table-cell table:style-name="cell_frame_all" table:number-rows-spanned="1" table:number-columns-spanned="1">
                  <text:p text:style-name="table_al">
                    <text:span text:style-name="nadrukvet">€</text:span>
                    <text:span text:style-name="nadrukvet">40,6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3.2 </text:p>
                </table:table-cell>
                <table:table-cell table:style-name="cell_frame_all" table:number-rows-spanned="1" table:number-columns-spanned="1">
                  <text:p text:style-name="table_al"> Het tarief genoemd in onderdeel 1.3.1. wordt bij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spoedlevering vermeerderd met </text:p>
                </table:table-cell>
                <table:table-cell table:style-name="cell_frame_all" table:number-rows-spanned="1" table:number-columns-spanned="1">
                  <text:p text:style-name="table_al">
                    <text:span text:style-name="nadrukvet">€ 34,1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4 </text:span>
                  </text:p>
                </table:table-cell>
                <table:table-cell table:style-name="cell_frame_all" table:number-rows-spanned="1" table:number-columns-spanned="1">
                  <text:p text:style-name="table_al">
                    <text:span text:style-name="nadrukvet"> Verstrekkingen uit de basisregistratie person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4.1 </text:p>
                </table:table-cell>
                <table:table-cell table:style-name="cell_frame_all" table:number-rows-spanned="1" table:number-columns-spanned="1">
                  <text:p text:style-name="table_al"> Voor de toepassing van dit hoofdstuk wordt onder één verstrekk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staan één of meer gegevens over één persoon of gezin waarv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basisregistratie personen moet worden geraadpleeg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4.2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t het verstrekken van gegevens, per verstrekking </text:p>
                </table:table-cell>
                <table:table-cell table:style-name="cell_frame_all" table:number-rows-spanned="1" table:number-columns-spanned="1">
                  <text:p text:style-name="table_al">
                    <text:span text:style-name="nadrukvet">€ 11,8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4.3 </text:p>
                </table:table-cell>
                <table:table-cell table:style-name="cell_frame_all" table:number-rows-spanned="1" table:number-columns-spanned="1">
                  <text:p text:style-name="table_al"> In afwijking van de voorgaande onderdelen bedraagt het tarief v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in behandeling nemen van een aanvraag tot het schriftelijk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strekken van gegevens bedoeld in artikel17. tweede lid. van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sluit basisregistratie personen, voor ieder daaraan besteed kwartier; </text:p>
                </table:table-cell>
                <table:table-cell table:style-name="cell_frame_all" table:number-rows-spanned="1" table:number-columns-spanned="1">
                  <text:p text:style-name="table_al">
                    <text:span text:style-name="nadrukvet">€ 28,6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5 </text:span>
                  </text:p>
                </table:table-cell>
                <table:table-cell table:style-name="cell_frame_all" table:number-rows-spanned="1" table:number-columns-spanned="1">
                  <text:p text:style-name="table_al">
                    <text:span text:style-name="nadrukvet"> Naturalisatie en optieverklar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5.1 </text:p>
                </table:table-cell>
                <table:table-cell table:style-name="cell_frame_all" table:number-rows-spanned="1" table:number-columns-spanned="1">
                  <text:p text:style-name="table_al"> Voor het in behandeling nemen van een aanvraag to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naturalisatie enkelvoudig standaard </text:p>
                </table:table-cell>
                <table:table-cell table:style-name="cell_frame_all" table:number-rows-spanned="1" table:number-columns-spanned="1">
                  <text:p text:style-name="table_al">
                    <text:span text:style-name="nadrukvet">€ 90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5.2 </text:p>
                </table:table-cell>
                <table:table-cell table:style-name="cell_frame_all" table:number-rows-spanned="1" table:number-columns-spanned="1">
                  <text:p text:style-name="table_al"> Voor het in behandeling nemen van een aanvraag to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naturalisatie enkelvoudig verlaagd </text:p>
                </table:table-cell>
                <table:table-cell table:style-name="cell_frame_all" table:number-rows-spanned="1" table:number-columns-spanned="1">
                  <text:p text:style-name="table_al">
                    <text:span text:style-name="nadrukvet">€ 67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5.3. </text:p>
                </table:table-cell>
                <table:table-cell table:style-name="cell_frame_all" table:number-rows-spanned="1" table:number-columns-spanned="1">
                  <text:p text:style-name="table_al"> Voor het in behandeling nemen van een aanvraag to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naturalisatie gemeenschappelijk standaard </text:p>
                </table:table-cell>
                <table:table-cell table:style-name="cell_frame_all" table:number-rows-spanned="1" table:number-columns-spanned="1">
                  <text:p text:style-name="table_al">
                    <text:span text:style-name="nadrukvet">€ 1.15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5.4 </text:p>
                </table:table-cell>
                <table:table-cell table:style-name="cell_frame_all" table:number-rows-spanned="1" table:number-columns-spanned="1">
                  <text:p text:style-name="table_al"> Voor het in behandeling nemen van een aanvraag to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naturalisatie gemeenschappelijk verlaagd </text:p>
                </table:table-cell>
                <table:table-cell table:style-name="cell_frame_all" table:number-rows-spanned="1" table:number-columns-spanned="1">
                  <text:p text:style-name="table_al">
                    <text:span text:style-name="nadrukvet">€ 92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5.5 </text:p>
                </table:table-cell>
                <table:table-cell table:style-name="cell_frame_all" table:number-rows-spanned="1" table:number-columns-spanned="1">
                  <text:p text:style-name="table_al"> Voor het in behandeling nemen van een aanvraag to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enaturaliserende minderjarig kind </text:p>
                </table:table-cell>
                <table:table-cell table:style-name="cell_frame_all" table:number-rows-spanned="1" table:number-columns-spanned="1">
                  <text:p text:style-name="table_al">
                    <text:span text:style-name="nadrukvet">€ 133,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5.6 </text:p>
                </table:table-cell>
                <table:table-cell table:style-name="cell_frame_all" table:number-rows-spanned="1" table:number-columns-spanned="1">
                  <text:p text:style-name="table_al"> Voor het in behandeling nemen van een aanvraag enkelvoudige optie </text:p>
                </table:table-cell>
                <table:table-cell table:style-name="cell_frame_all" table:number-rows-spanned="1" table:number-columns-spanned="1">
                  <text:p text:style-name="table_al">
                    <text:span text:style-name="nadrukvet">€ 19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5.7 </text:p>
                </table:table-cell>
                <table:table-cell table:style-name="cell_frame_all" table:number-rows-spanned="1" table:number-columns-spanned="1">
                  <text:p text:style-name="table_al"> Voor het in behandeling nemen van een aanvraag gemeenschappelijk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tie </text:p>
                </table:table-cell>
                <table:table-cell table:style-name="cell_frame_all" table:number-rows-spanned="1" table:number-columns-spanned="1">
                  <text:p text:style-name="table_al">
                    <text:span text:style-name="nadrukvet">€ 326,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5.8 </text:p>
                </table:table-cell>
                <table:table-cell table:style-name="cell_frame_all" table:number-rows-spanned="1" table:number-columns-spanned="1">
                  <text:p text:style-name="table_al"> Voor het in behandeling nemen van een aanvraag medeopteren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inderjarig kind </text:p>
                </table:table-cell>
                <table:table-cell table:style-name="cell_frame_all" table:number-rows-spanned="1" table:number-columns-spanned="1">
                  <text:p text:style-name="table_al">
                    <text:span text:style-name="nadrukvet">€ 2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6 </text:span>
                  </text:p>
                </table:table-cell>
                <table:table-cell table:style-name="cell_frame_all" table:number-rows-spanned="1" table:number-columns-spanned="1">
                  <text:p text:style-name="table_al">
                    <text:span text:style-name="nadrukvet">Verstrekkingen op grond van Wet bescherming persoonsgegevens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6.1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7 </text:span>
                  </text:p>
                </table:table-cell>
                <table:table-cell table:style-name="cell_frame_all" table:number-rows-spanned="1" table:number-columns-spanned="1">
                  <text:p text:style-name="table_al">
                    <text:span text:style-name="nadrukvet">Bestuursstukken</text:span>
                    <text:span text:style-name="nadrukvet"> (agenda's en notulen van raadsvergadering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7.1 </text:p>
                </table:table-cell>
                <table:table-cell table:style-name="cell_frame_all" table:number-rows-spanned="1" table:number-columns-spanned="1">
                  <text:p text:style-name="table_al"> V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abonnement op de agenda's en voorstellen v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vergaderingen van de raad, met uitzondering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onderdeel begrotingen, rekeningen, meerjar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groting vermelde stukken, per kalenderjaar mit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fgehaald in het gemeentehuis </text:p>
                </table:table-cell>
                <table:table-cell table:style-name="cell_frame_all" table:number-rows-spanned="1" table:number-columns-spanned="1">
                  <text:p text:style-name="table_al">
                    <text:span text:style-name="nadrukvet">€ 81,9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bestemd voor niet-commerciële doeleind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its afgehaald in het gemeentehuis </text:p>
                </table:table-cell>
                <table:table-cell table:style-name="cell_frame_all" table:number-rows-spanned="1" table:number-columns-spanned="1">
                  <text:p text:style-name="table_al">
                    <text:span text:style-name="nadrukvet">€ 13,9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7.2 </text:p>
                </table:table-cell>
                <table:table-cell table:style-name="cell_frame_all" table:number-rows-spanned="1" table:number-columns-spanned="1">
                  <text:p text:style-name="table_al"> een abonnement op de notulen van de vergaderin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raad, per kalenderjaar mits afgehaald i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gemeentehuis </text:p>
                </table:table-cell>
                <table:table-cell table:style-name="cell_frame_all" table:number-rows-spanned="1" table:number-columns-spanned="1">
                  <text:p text:style-name="table_al">
                    <text:span text:style-name="nadrukvet">€ 85,5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bestemd voor niet-commerciële doeleind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its afgehaald in het gemeentehuis </text:p>
                </table:table-cell>
                <table:table-cell table:style-name="cell_frame_all" table:number-rows-spanned="1" table:number-columns-spanned="1">
                  <text:p text:style-name="table_al">
                    <text:span text:style-name="nadrukvet">€ 13,9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7.3 </text:p>
                </table:table-cell>
                <table:table-cell table:style-name="cell_frame_all" table:number-rows-spanned="1" table:number-columns-spanned="1">
                  <text:p text:style-name="table_al"> een exemplaar van de agenda en voorstellen v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vergadering van de raad, voor zover de voorraa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strekt en met uitzondering van de in onderdee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grotingen, rekeningen, meerjarenbegroting vermel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stukken </text:p>
                </table:table-cell>
                <table:table-cell table:style-name="cell_frame_all" table:number-rows-spanned="1" table:number-columns-spanned="1">
                  <text:p text:style-name="table_al">
                    <text:span text:style-name="nadrukvet">€ 9,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7.4 </text:p>
                </table:table-cell>
                <table:table-cell table:style-name="cell_frame_all" table:number-rows-spanned="1" table:number-columns-spanned="1">
                  <text:p text:style-name="table_al"> een exemplaar van de notulen van een raadsvergadering </text:p>
                </table:table-cell>
                <table:table-cell table:style-name="cell_frame_all" table:number-rows-spanned="1" table:number-columns-spanned="1">
                  <text:p text:style-name="table_al">
                    <text:span text:style-name="nadrukvet">€ 9,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7.5 </text:p>
                </table:table-cell>
                <table:table-cell table:style-name="cell_frame_all" table:number-rows-spanned="1" table:number-columns-spanned="1">
                  <text:p text:style-name="table_al"> een abonnement op de agenda's en de notulen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gaderingen van een vaste commissie van advies 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jstand als bedoeld in artikel 91 van de Gemeentew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er kalenderjaar </text:p>
                </table:table-cell>
                <table:table-cell table:style-name="cell_frame_all" table:number-rows-spanned="1" table:number-columns-spanned="1">
                  <text:p text:style-name="table_al">
                    <text:span text:style-name="nadrukvet">€ 16,6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7.6 </text:p>
                </table:table-cell>
                <table:table-cell table:style-name="cell_frame_all" table:number-rows-spanned="1" table:number-columns-spanned="1">
                  <text:p text:style-name="table_al"> een abonnement op de notulen van de vergaderin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het college van burgemeester en wethouder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er kalenderjaar mits afgehaald in het gemeentehuis </text:p>
                </table:table-cell>
                <table:table-cell table:style-name="cell_frame_all" table:number-rows-spanned="1" table:number-columns-spanned="1">
                  <text:p text:style-name="table_al">
                    <text:span text:style-name="nadrukvet">€ 156,6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7.7 </text:p>
                </table:table-cell>
                <table:table-cell table:style-name="cell_frame_all" table:number-rows-spanned="1" table:number-columns-spanned="1">
                  <text:p text:style-name="table_al"> een abonnement op de notulen van de vergaderin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het college van burgemeester en wethouder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er kalenderjaar mits per post toegezonden </text:p>
                </table:table-cell>
                <table:table-cell table:style-name="cell_frame_all" table:number-rows-spanned="1" table:number-columns-spanned="1">
                  <text:p text:style-name="table_al">
                    <text:span text:style-name="nadrukvet">€ 204,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7.8 </text:p>
                </table:table-cell>
                <table:table-cell table:style-name="cell_frame_all" table:number-rows-spanned="1" table:number-columns-spanned="1">
                  <text:p text:style-name="table_al"> Het tarief bedraagt voor het in behandeling nemen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vraag tot het verstrekken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7.8.1 </text:p>
                </table:table-cell>
                <table:table-cell table:style-name="cell_frame_all" table:number-rows-spanned="1" table:number-columns-spanned="1">
                  <text:p text:style-name="table_al"> een exemplaar of afschrift van de gemeentebegroting </text:p>
                </table:table-cell>
                <table:table-cell table:style-name="cell_frame_all" table:number-rows-spanned="1" table:number-columns-spanned="1">
                  <text:p text:style-name="table_al">
                    <text:span text:style-name="nadrukvet">€ 60,8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7.8.2 </text:p>
                </table:table-cell>
                <table:table-cell table:style-name="cell_frame_all" table:number-rows-spanned="1" table:number-columns-spanned="1">
                  <text:p text:style-name="table_al"> een exemplaar of afschrift van de jaarrekening </text:p>
                </table:table-cell>
                <table:table-cell table:style-name="cell_frame_all" table:number-rows-spanned="1" table:number-columns-spanned="1">
                  <text:p text:style-name="table_al">
                    <text:span text:style-name="nadrukvet">€ 64,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7.8.3 </text:p>
                </table:table-cell>
                <table:table-cell table:style-name="cell_frame_all" table:number-rows-spanned="1" table:number-columns-spanned="1">
                  <text:p text:style-name="table_al"> een exemplaar of afschrift van de voorjaarsnota </text:p>
                </table:table-cell>
                <table:table-cell table:style-name="cell_frame_all" table:number-rows-spanned="1" table:number-columns-spanned="1">
                  <text:p text:style-name="table_al">
                    <text:span text:style-name="nadrukvet">€ 64,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8 </text:span>
                  </text:p>
                </table:table-cell>
                <table:table-cell table:style-name="cell_frame_all" table:number-rows-spanned="1" table:number-columns-spanned="1">
                  <text:p text:style-name="table_al">
                    <text:span text:style-name="nadrukvet"> Vastgoedinformati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8.1 </text:p>
                </table:table-cell>
                <table:table-cell table:style-name="cell_frame_all" table:number-rows-spanned="1" table:number-columns-spanned="1">
                  <text:p text:style-name="table_al"> Het tarief voor het verstrekken van een plattegrond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gemeente Venray </text:p>
                </table:table-cell>
                <table:table-cell table:style-name="cell_frame_all" table:number-rows-spanned="1" table:number-columns-spanned="1">
                  <text:p text:style-name="table_al">
                    <text:span text:style-name="nadrukvet"> € 7,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8.2 </text:p>
                </table:table-cell>
                <table:table-cell table:style-name="cell_frame_all" table:number-rows-spanned="1" table:number-columns-spanned="1">
                  <text:p text:style-name="table_al">
                    <text:span text:style-name="nadrukondlijn"> Geografische informati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8.2.1 </text:p>
                </table:table-cell>
                <table:table-cell table:style-name="cell_frame_all" table:number-rows-spanned="1" table:number-columns-spanned="1">
                  <text:p text:style-name="table_al"> Voor het verstrekken per e-mail van een digitaal bestand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gevraagd gebied voor elk kwartier of gedeelte daarvan: </text:p>
                </table:table-cell>
                <table:table-cell table:style-name="cell_frame_all" table:number-rows-spanned="1" table:number-columns-spanned="1">
                  <text:p text:style-name="table_al">
                    <text:span text:style-name="nadrukvet">€ 28,6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8.3 </text:p>
                </table:table-cell>
                <table:table-cell table:style-name="cell_frame_all" table:number-rows-spanned="1" table:number-columns-spanned="1">
                  <text:p text:style-name="table_al"> Voor het downloaden van digitale bestanden via de websit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ttp://venray.kaartenbalie.nl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8.4 </text:p>
                </table:table-cell>
                <table:table-cell table:style-name="cell_frame_all" table:number-rows-spanned="1" table:number-columns-spanned="1">
                  <text:p text:style-name="table_al">
                    <text:span text:style-name="nadrukondlijn"> Landmeetkundige diens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uitvoeren van landmeetkundige diensten, op verzoek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bedrijf en/of particuli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8.4.1 </text:p>
                </table:table-cell>
                <table:table-cell table:style-name="cell_frame_all" table:number-rows-spanned="1" table:number-columns-spanned="1">
                  <text:p text:style-name="table_al"> Landmeetkundige diensten voor elk kwartier of een gedeelte daarvan </text:p>
                </table:table-cell>
                <table:table-cell table:style-name="cell_frame_all" table:number-rows-spanned="1" table:number-columns-spanned="1">
                  <text:p text:style-name="table_al">
                    <text:span text:style-name="nadrukvet">€ 24,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8.5 </text:p>
                </table:table-cell>
                <table:table-cell table:style-name="cell_frame_all" table:number-rows-spanned="1" table:number-columns-spanned="1">
                  <text:p text:style-name="table_al">
                    <text:span text:style-name="nadrukondlijn"> kadastrale informati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verstrekken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8.5.1 </text:p>
                </table:table-cell>
                <table:table-cell table:style-name="cell_frame_all" table:number-rows-spanned="1" table:number-columns-spanned="1">
                  <text:p text:style-name="table_al"> Een printafdruk uitreksel kadastraal register of een afdruk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kadastrale kaart op A4 formaat </text:p>
                </table:table-cell>
                <table:table-cell table:style-name="cell_frame_all" table:number-rows-spanned="1" table:number-columns-spanned="1">
                  <text:p text:style-name="table_al">
                    <text:span text:style-name="nadrukvet">€ 11,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8.6 </text:p>
                </table:table-cell>
                <table:table-cell table:style-name="cell_frame_all" table:number-rows-spanned="1" table:number-columns-spanned="1">
                  <text:p text:style-name="table_al">
                    <text:span text:style-name="nadrukondlijn"> Wet kenbaarheid publiekrechtelijke beperkingen (WKPB)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8.6.1 </text:p>
                </table:table-cell>
                <table:table-cell table:style-name="cell_frame_all" table:number-rows-spanned="1" table:number-columns-spanned="1">
                  <text:p text:style-name="table_al"> het gemeentelijke beperkingenregister of de gemeentelijk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perkingenregistratie, bedoeld in artikel 9, eerste lid, onder a en b,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Wet kenbaarheid publiekrechtelijke beperkingen onroerende zaken, d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an wel tot het verstrekken van een aan die registratie ontleende verklar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s bedoeld in artikel 9, eerste lid, onder c, van die Wet.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8.6.2 </text:p>
                </table:table-cell>
                <table:table-cell table:style-name="cell_frame_all" table:number-rows-spanned="1" table:number-columns-spanned="1">
                  <text:p text:style-name="table_al"> Voor het verstrekken van een uittreksel uit het WKPB-beperkin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gister en voor het verstrekken van een uittreksel uit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KPB-registratie </text:p>
                </table:table-cell>
                <table:table-cell table:style-name="cell_frame_all" table:number-rows-spanned="1" table:number-columns-spanned="1">
                  <text:p text:style-name="table_al">
                    <text:span text:style-name="nadrukvet">€ 11,40 </text:span>
                  </text:p>
                </table:table-cell>
              </table:table-row>
              <table:table-row table:style-name="row">
                <table:table-cell table:style-name="cell_frame_all" table:number-rows-spanned="1" table:number-columns-spanned="1">
                  <text:p text:style-name="table_al"> 1.8.6.3 </text:p>
                </table:table-cell>
                <table:table-cell table:style-name="cell_frame_all" table:number-rows-spanned="1" table:number-columns-spanned="1">
                  <text:p text:style-name="table_al"> Voor het verstrekken van een printafdruk uit het kadastra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gister Kadaster On-line </text:p>
                </table:table-cell>
                <table:table-cell table:style-name="cell_frame_all" table:number-rows-spanned="1" table:number-columns-spanned="1">
                  <text:p text:style-name="table_al">
                    <text:span text:style-name="nadrukvet">€ 11,40 </text:span>
                  </text:p>
                </table:table-cell>
              </table:table-row>
              <table:table-row table:style-name="row">
                <table:table-cell table:style-name="cell_frame_all" table:number-rows-spanned="1" table:number-columns-spanned="1">
                  <text:p text:style-name="table_al"> 1.8.6.4 </text:p>
                </table:table-cell>
                <table:table-cell table:style-name="cell_frame_all" table:number-rows-spanned="1" table:number-columns-spanned="1">
                  <text:p text:style-name="table_al"> Voor het in behandeling nemen van een verzoek om toelicht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 het ter inzage verleende dossier voor elk kwartier of gedeelt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rvan </text:p>
                </table:table-cell>
                <table:table-cell table:style-name="cell_frame_all" table:number-rows-spanned="1" table:number-columns-spanned="1">
                  <text:p text:style-name="table_al">
                    <text:span text:style-name="nadrukvet">€ 24,20 </text:span>
                  </text:p>
                </table:table-cell>
              </table:table-row>
              <table:table-row table:style-name="row">
                <table:table-cell table:style-name="cell_frame_all" table:number-rows-spanned="1" table:number-columns-spanned="1">
                  <text:p text:style-name="table_al"> 1.8.6.5 </text:p>
                </table:table-cell>
                <table:table-cell table:style-name="cell_frame_all" table:number-rows-spanned="1" table:number-columns-spanned="1">
                  <text:p text:style-name="table_al"> Voor het verstrekken en opzoeken van informatie over de niet gemeentelijk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perkingen via Kadaster On-line voor elk kwartier of gedeelte ervan </text:p>
                </table:table-cell>
                <table:table-cell table:style-name="cell_frame_all" table:number-rows-spanned="1" table:number-columns-spanned="1">
                  <text:p text:style-name="table_al">
                    <text:span text:style-name="nadrukvet">€ 24,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8.7 </text:p>
                </table:table-cell>
                <table:table-cell table:style-name="cell_frame_all" table:number-rows-spanned="1" table:number-columns-spanned="1">
                  <text:p text:style-name="table_al"> Onbelastverklaring WKPB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voor het verstrekken van een onbelastverklaring bedraagt </text:p>
                </table:table-cell>
                <table:table-cell table:style-name="cell_frame_all" table:number-rows-spanned="1" table:number-columns-spanned="1">
                  <text:p text:style-name="table_al">
                    <text:span text:style-name="nadrukvet">€ 11,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8.8 </text:p>
                </table:table-cell>
                <table:table-cell table:style-name="cell_frame_all" table:number-rows-spanned="1" table:number-columns-spanned="1">
                  <text:p text:style-name="table_al">
                    <text:span text:style-name="nadrukondlijn"> Basisregistraties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8.8.1 </text:p>
                </table:table-cell>
                <table:table-cell table:style-name="cell_frame_all" table:number-rows-spanned="1" table:number-columns-spanned="1">
                  <text:p text:style-name="table_al"> Voor het in behandeling nemen van een aanvraag tot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krijgen van een huisnummerbesluit </text:p>
                </table:table-cell>
                <table:table-cell table:style-name="cell_frame_all" table:number-rows-spanned="1" table:number-columns-spanned="1">
                  <text:p text:style-name="table_al">
                    <text:span text:style-name="nadrukvet">€ 94,20 </text:span>
                  </text:p>
                </table:table-cell>
              </table:table-row>
              <table:table-row table:style-name="row">
                <table:table-cell table:style-name="cell_frame_all" table:number-rows-spanned="1" table:number-columns-spanned="1">
                  <text:p text:style-name="table_al"> 1.8.8.2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t het digitaal verstrekken van een afschrift van of uittreksel ui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basisregistratie m.u.v. het BRP </text:p>
                </table:table-cell>
                <table:table-cell table:style-name="cell_frame_all" table:number-rows-spanned="1" table:number-columns-spanned="1">
                  <text:p text:style-name="table_al">
                    <text:span text:style-name="nadrukvet">€ 28,60 </text:span>
                  </text:p>
                </table:table-cell>
              </table:table-row>
              <table:table-row table:style-name="row">
                <table:table-cell table:style-name="cell_frame_all" table:number-rows-spanned="1" table:number-columns-spanned="1">
                  <text:p text:style-name="table_al"> 1.8.8.3 </text:p>
                </table:table-cell>
                <table:table-cell table:style-name="cell_frame_all" table:number-rows-spanned="1" table:number-columns-spanned="1">
                  <text:p text:style-name="table_al"> Indien het afschrift of uittreksel ui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basisregistratie m.u.v. het BRP op papier wordt verstrekt, word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bedrag als bedoeld in 1.8.8.2 verhoogd met 50% van de bedra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zoals is opgenomen in art. 1.10.1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9 </text:span>
                  </text:p>
                </table:table-cell>
                <table:table-cell table:style-name="cell_frame_all" table:number-rows-spanned="1" table:number-columns-spanned="1">
                  <text:p text:style-name="table_al">
                    <text:span text:style-name="nadrukvet"> Overige publiekszak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9.1 </text:p>
                </table:table-cell>
                <table:table-cell table:style-name="cell_frame_all" table:number-rows-spanned="1" table:number-columns-spanned="1">
                  <text:p text:style-name="table_al"> Het tarief bedraagt voor overige document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a. Voor het afgeven van een verklaring omtrent het gedr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van een persoon: </text:p>
                </table:table-cell>
                <table:table-cell table:style-name="cell_frame_all" table:number-rows-spanned="1" table:number-columns-spanned="1">
                  <text:p text:style-name="table_al">
                    <text:span text:style-name="nadrukvet">€ 41,30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b. Voor het afgeven van een VOG voor vrijwilligers van vrijwilligersorganisatie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en verenigingen die zijn ingeschreven in het Handelsregister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Kamer van Koophandel en ten minste bestaan uit 70% vrijwilliger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uitgezonderd welzijnsorganisaties, scholen, organisaties v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Buitenschoolse en Tussenschoolse opvang en Peuterspeelza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alsmede organisaties met een winstoogmerk en uitgezonderd 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vrijwilligers die aan de landelijke regeling voor een gratis VO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kunnen deelnemen (voorliggende voorzien)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c. Voor het legaliseren van een handtekening </text:p>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10 </text:span>
                  </text:p>
                </table:table-cell>
                <table:table-cell table:style-name="cell_frame_all" table:number-rows-spanned="1" table:number-columns-spanned="1">
                  <text:p text:style-name="table_al">
                    <text:span text:style-name="nadrukvet"> Reproductiekos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Afschriften, fotokopieën, scans, uittreksels, kaart- en beeldmateriaal.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0.1 </text:p>
                </table:table-cell>
                <table:table-cell table:style-name="cell_frame_all" table:number-rows-spanned="1" table:number-columns-spanned="1">
                  <text:p text:style-name="table_al"> Voor het (laten) maken van een kopie van een afdruk: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A4-formaat </text:p>
                </table:table-cell>
                <table:table-cell table:style-name="cell_frame_all" table:number-rows-spanned="1" table:number-columns-spanned="1">
                  <text:p text:style-name="table_al">
                    <text:span text:style-name="nadrukvet">€ 0,45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A3-formaat </text:p>
                </table:table-cell>
                <table:table-cell table:style-name="cell_frame_all" table:number-rows-spanned="1" table:number-columns-spanned="1">
                  <text:p text:style-name="table_al">
                    <text:span text:style-name="nadrukvet">€ 0,55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 A2-formaat </text:p>
                </table:table-cell>
                <table:table-cell table:style-name="cell_frame_all" table:number-rows-spanned="1" table:number-columns-spanned="1">
                  <text:p text:style-name="table_al">
                    <text:span text:style-name="nadrukvet">€ 5,8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 A1-formaat </text:p>
                </table:table-cell>
                <table:table-cell table:style-name="cell_frame_all" table:number-rows-spanned="1" table:number-columns-spanned="1">
                  <text:p text:style-name="table_al">
                    <text:span text:style-name="nadrukvet">€ 5,8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 A0-formaat </text:p>
                </table:table-cell>
                <table:table-cell table:style-name="cell_frame_all" table:number-rows-spanned="1" table:number-columns-spanned="1">
                  <text:p text:style-name="table_al">
                    <text:span text:style-name="nadrukvet">€ 6,00 </text:span>
                  </text:p>
                </table:table-cell>
              </table:table-row>
              <table:table-row table:style-name="row">
                <table:table-cell table:style-name="cell_frame_all" table:number-rows-spanned="1" table:number-columns-spanned="1">
                  <text:p text:style-name="table_al"> 1.10.2 </text:p>
                </table:table-cell>
                <table:table-cell table:style-name="cell_frame_all" table:number-rows-spanned="1" table:number-columns-spanned="1">
                  <text:p text:style-name="table_al"> Voor het in behandeling nemen van een aanvraag tot het mak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één of meerdere scans of omzetting van een fysiek documen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naar een digitaal origineel, per kwartier </text:p>
                </table:table-cell>
                <table:table-cell table:style-name="cell_frame_all" table:number-rows-spanned="1" table:number-columns-spanned="1">
                  <text:p text:style-name="table_al">
                    <text:span text:style-name="nadrukvet">€ 27,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11 </text:span>
                  </text:p>
                </table:table-cell>
                <table:table-cell table:style-name="cell_frame_all" table:number-rows-spanned="1" table:number-columns-spanned="1">
                  <text:p text:style-name="table_al">
                    <text:span text:style-name="nadrukvet"> Huisvestingsw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1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1.1 </text:p>
                </table:table-cell>
                <table:table-cell table:style-name="cell_frame_all" table:number-rows-spanned="1" table:number-columns-spanned="1">
                  <text:p text:style-name="table_al"> tot het verlenen van een huisvestingsvergunning als bedoeld in artikel 8,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rste lid, van de Huisvestingswet 2014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1.2 </text:p>
                </table:table-cell>
                <table:table-cell table:style-name="cell_frame_all" table:number-rows-spanned="1" table:number-columns-spanned="1">
                  <text:p text:style-name="table_al"> tot indeling in een urgentiecategorie als bedoeld in artikel 13, tweede li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Huisvestingswet 2014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12 </text:span>
                  </text:p>
                </table:table-cell>
                <table:table-cell table:style-name="cell_frame_all" table:number-rows-spanned="1" table:number-columns-spanned="1">
                  <text:p text:style-name="table_al">
                    <text:span text:style-name="nadrukvet"> Leegstandw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2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2.1 </text:p>
                </table:table-cell>
                <table:table-cell table:style-name="cell_frame_all" table:number-rows-spanned="1" table:number-columns-spanned="1">
                  <text:p text:style-name="table_al"> tot het verlenen van een vergunning tot tijdelijke verhuur van leegstaan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onruimte als bedoeld in artikel 15, eerste lid, van de Leegstandwet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2.2 </text:p>
                </table:table-cell>
                <table:table-cell table:style-name="cell_frame_all" table:number-rows-spanned="1" table:number-columns-spanned="1">
                  <text:p text:style-name="table_al"> tot verlenging van een vergunning tot tijdelijke verhuur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onruimte als bedoeld in artikel 15, negende lid, van de Leegstandwet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13 </text:span>
                  </text:p>
                </table:table-cell>
                <table:table-cell table:style-name="cell_frame_all" table:number-rows-spanned="1" table:number-columns-spanned="1">
                  <text:p text:style-name="table_al">
                    <text:span text:style-name="nadrukvet"> Gemeentegaranti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3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3.1 </text:p>
                </table:table-cell>
                <table:table-cell table:style-name="cell_frame_all" table:number-rows-spanned="1" table:number-columns-spanned="1">
                  <text:p text:style-name="table_al"> tot het verkrijgen van een gemeentegarantie </text:p>
                </table:table-cell>
                <table:table-cell table:style-name="cell_frame_all" table:number-rows-spanned="1" table:number-columns-spanned="1">
                  <text:p text:style-name="table_al">
                    <text:span text:style-name="nadrukvet">€ 82,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3.2 </text:p>
                </table:table-cell>
                <table:table-cell table:style-name="cell_frame_all" table:number-rows-spanned="1" table:number-columns-spanned="1">
                  <text:p text:style-name="table_al"> tot het instemmen met het wijzigen of omzetten van een d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gemeente gegarandeerde hypothecaire geldlening </text:p>
                </table:table-cell>
                <table:table-cell table:style-name="cell_frame_all" table:number-rows-spanned="1" table:number-columns-spanned="1">
                  <text:p text:style-name="table_al">
                    <text:span text:style-name="nadrukvet">€ 82,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14 </text:span>
                  </text:p>
                </table:table-cell>
                <table:table-cell table:style-name="cell_frame_all" table:number-rows-spanned="1" table:number-columns-spanned="1">
                  <text:p text:style-name="table_al">
                    <text:span text:style-name="nadrukvet"> Winkeltijdenw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4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4.1 </text:p>
                </table:table-cell>
                <table:table-cell table:style-name="cell_frame_all" table:number-rows-spanned="1" table:number-columns-spanned="1">
                  <text:p text:style-name="table_al"> voor een ontheffing in het kader van de Winkeltijdenwet of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rijstellingenbesluit Winkeltijdenwet </text:p>
                </table:table-cell>
                <table:table-cell table:style-name="cell_frame_all" table:number-rows-spanned="1" table:number-columns-spanned="1">
                  <text:p text:style-name="table_al">
                    <text:span text:style-name="nadrukvet">€ 29,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4.2 </text:p>
                </table:table-cell>
                <table:table-cell table:style-name="cell_frame_all" table:number-rows-spanned="1" table:number-columns-spanned="1">
                  <text:p text:style-name="table_al"> tot het verlenen van toestemming om een in onderdeel 1.14.1 bedoel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theffing over te dragen aan een ander </text:p>
                </table:table-cell>
                <table:table-cell table:style-name="cell_frame_all" table:number-rows-spanned="1" table:number-columns-spanned="1">
                  <text:p text:style-name="table_al">
                    <text:span text:style-name="nadrukvet">€ 29,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4.3 </text:p>
                </table:table-cell>
                <table:table-cell table:style-name="cell_frame_all" table:number-rows-spanned="1" table:number-columns-spanned="1">
                  <text:p text:style-name="table_al"> tot het intrekken of wijzigen van een in onderdeel 1.14.1 bedoelde ontheffing </text:p>
                </table:table-cell>
                <table:table-cell table:style-name="cell_frame_all" table:number-rows-spanned="1" table:number-columns-spanned="1">
                  <text:p text:style-name="table_al">
                    <text:span text:style-name="nadrukvet">€ 29,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15 </text:span>
                  </text:p>
                </table:table-cell>
                <table:table-cell table:style-name="cell_frame_all" table:number-rows-spanned="1" table:number-columns-spanned="1">
                  <text:p text:style-name="table_al">
                    <text:span text:style-name="nadrukvet"> Kansspel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5.1 </text:p>
                </table:table-cell>
                <table:table-cell table:style-name="cell_frame_all" table:number-rows-spanned="1" table:number-columns-spanned="1">
                  <text:p text:style-name="table_al"> Het tarief bedraagt voor het in behandeling nemen van een aanvraag to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verkrijgen van een aanwezigheidsvergunning als bedoeld in artikel 30b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Wet op de kansspe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5.1.1 </text:p>
                </table:table-cell>
                <table:table-cell table:style-name="cell_frame_all" table:number-rows-spanned="1" table:number-columns-spanned="1">
                  <text:p text:style-name="table_al"> voor een tijdvak van twaalf maanden voor één kansspelautomaat </text:p>
                </table:table-cell>
                <table:table-cell table:style-name="cell_frame_all" table:number-rows-spanned="1" table:number-columns-spanned="1">
                  <text:p text:style-name="table_al">
                    <text:span text:style-name="nadrukvet">€ 58,20 </text:span>
                  </text:p>
                </table:table-cell>
              </table:table-row>
              <table:table-row table:style-name="row">
                <table:table-cell table:style-name="cell_frame_all" table:number-rows-spanned="1" table:number-columns-spanned="1">
                  <text:p text:style-name="table_al"> 1.15.1.2 </text:p>
                </table:table-cell>
                <table:table-cell table:style-name="cell_frame_all" table:number-rows-spanned="1" table:number-columns-spanned="1">
                  <text:p text:style-name="table_al"> voor een tijdvak van twaalf maanden voor ieder volgende kansspe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utomaat </text:p>
                </table:table-cell>
                <table:table-cell table:style-name="cell_frame_all" table:number-rows-spanned="1" table:number-columns-spanned="1">
                  <text:p text:style-name="table_al">
                    <text:span text:style-name="nadrukvet">€ 35,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5.1.3 </text:p>
                </table:table-cell>
                <table:table-cell table:style-name="cell_frame_all" table:number-rows-spanned="1" table:number-columns-spanned="1">
                  <text:p text:style-name="table_al"> voor een tijdvak langer dan twaalf maanden, doch ten hoogste vi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jaar voor één kansspelautomaat het bedrag genoemd onder 1.15.1.1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menigvuldigd met het aantal jaren waarvoor de vergunning word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leen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5.1.4 </text:p>
                </table:table-cell>
                <table:table-cell table:style-name="cell_frame_all" table:number-rows-spanned="1" table:number-columns-spanned="1">
                  <text:p text:style-name="table_al"> voor een tijdvak langer dan twaalf maanden, doch ten hoogste vi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jaar voor ieder volgende kansspelautomaten het bedrag genoem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der 1.15.1.2 vermenigvuldigd met het aantal jaren waarvoor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gunning wordt verleen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16 </text:span>
                  </text:p>
                </table:table-cell>
                <table:table-cell table:style-name="cell_frame_all" table:number-rows-spanned="1" table:number-columns-spanned="1">
                  <text:p text:style-name="table_al">
                    <text:span text:style-name="nadrukvet"> Telecommunicati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6.1 </text:p>
                </table:table-cell>
                <table:table-cell table:style-name="cell_frame_all" table:number-rows-spanned="1" table:number-columns-spanned="1">
                  <text:p text:style-name="table_al"> Het tarief bedraagt voor het in behandeling nemen van een meld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een huisaansluiting </text:p>
                </table:table-cell>
                <table:table-cell table:style-name="cell_frame_all" table:number-rows-spanned="1" table:number-columns-spanned="1">
                  <text:p text:style-name="table_al">
                    <text:span text:style-name="nadrukvet">€ 31,40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6.2 </text:p>
                </table:table-cell>
                <table:table-cell table:style-name="cell_frame_all" table:number-rows-spanned="1" table:number-columns-spanned="1">
                  <text:p text:style-name="table_al"> Het tarief bedraagt voor het in behandeling nemen van een melding in verban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t het verkrijgen van instemming omtrent plaats, tijdstip en wijze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uitvoering van werkzaamheden als bedoeld in artikel 5.4, eerste lid,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Telecommunicatiewet </text:p>
                </table:table-cell>
                <table:table-cell table:style-name="cell_frame_all" table:number-rows-spanned="1" table:number-columns-spanned="1">
                  <text:p text:style-name="table_al">
                    <text:span text:style-name="nadrukvet">€ 139,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6.2.1 </text:p>
                </table:table-cell>
                <table:table-cell table:style-name="cell_frame_all" table:number-rows-spanned="1" table:number-columns-spanned="1">
                  <text:p text:style-name="table_al"> Indien het betreft werkzaamheden in tegel-, klinker- en sierbestratin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smede gesloten verhardingen en bermen, groenstroken en dergelijke, voor zover de werkzaamheden plaatsvind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of op openbare gemeentegrond, per strekkende meter tot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aximum van 25.000 strekkende meter sleuf verhoogd met </text:p>
                </table:table-cell>
                <table:table-cell table:style-name="cell_frame_all" table:number-rows-spanned="1" table:number-columns-spanned="1">
                  <text:p text:style-name="table_al">
                    <text:span text:style-name="nadrukvet">€ 1,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6.2.2 </text:p>
                </table:table-cell>
                <table:table-cell table:style-name="cell_frame_all" table:number-rows-spanned="1" table:number-columns-spanned="1">
                  <text:p text:style-name="table_al"> Vanaf 25.000 strekkende meter (aaneengesloten) graafwerkzaamhed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rdt een begroting voor de totale werkzaamheden opgestel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begroting wordt inclusief onderbouwing, schriftelijk medegedeel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 de aanvrag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Nadat deze begroting is uitgebracht kan de aanvrager binnen één week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schriftelijk aangeven af te willen zien van verdere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dat geval wordt de aanvraag niet verder in behandeling genom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n zijn er geen legeskosten verschuldig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17 </text:span>
                  </text:p>
                </table:table-cell>
                <table:table-cell table:style-name="cell_frame_all" table:number-rows-spanned="1" table:number-columns-spanned="1">
                  <text:p text:style-name="table_al">
                    <text:span text:style-name="nadrukvet"> Verkeer en vervoe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1 </text:p>
                </table:table-cell>
                <table:table-cell table:style-name="cell_frame_all" table:number-rows-spanned="1" table:number-columns-spanned="1">
                  <text:p text:style-name="table_al">
                    <text:span text:style-name="nadrukondlijn"> Ontheffing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1.1 </text:p>
                </table:table-cell>
                <table:table-cell table:style-name="cell_frame_all" table:number-rows-spanned="1" table:number-columns-spanned="1">
                  <text:p text:style-name="table_al"> Het verkrijgen van een ontheffing als bedoeld in artikel 87 van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glement verkeersregels en verkeerstekens 1990 per dag. </text:p>
                </table:table-cell>
                <table:table-cell table:style-name="cell_frame_all" table:number-rows-spanned="1" table:number-columns-spanned="1">
                  <text:p text:style-name="table_al">
                    <text:span text:style-name="nadrukvet">€ 10,3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1.2 </text:p>
                </table:table-cell>
                <table:table-cell table:style-name="cell_frame_all" table:number-rows-spanned="1" table:number-columns-spanned="1">
                  <text:p text:style-name="table_al"> Het verkrijgen van een ontheffing als bedoeld in artikel 87 van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glement verkeersregels en verkeerstekens 1990 per week. </text:p>
                </table:table-cell>
                <table:table-cell table:style-name="cell_frame_all" table:number-rows-spanned="1" table:number-columns-spanned="1">
                  <text:p text:style-name="table_al">
                    <text:span text:style-name="nadrukvet">€ 41,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1.3 </text:p>
                </table:table-cell>
                <table:table-cell table:style-name="cell_frame_all" table:number-rows-spanned="1" table:number-columns-spanned="1">
                  <text:p text:style-name="table_al"> Het verkrijgen van een ontheffing als bedoeld in artikel 87 van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glement verkeersregels en verkeerstekens 1990 voor een perio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een jaar </text:p>
                </table:table-cell>
                <table:table-cell table:style-name="cell_frame_all" table:number-rows-spanned="1" table:number-columns-spanned="1">
                  <text:p text:style-name="table_al">
                    <text:span text:style-name="nadrukvet">€ 205,8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1.4 </text:p>
                </table:table-cell>
                <table:table-cell table:style-name="cell_frame_all" table:number-rows-spanned="1" table:number-columns-spanned="1">
                  <text:p text:style-name="table_al"> Het verkrijgen van een ontheffing voor bewoners als bedoeld i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rtikel 87 van het Reglement verkeersregels en verkeersteken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990 voor het parkeren in een parkeerschijfzone voor de perio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een jaar. </text:p>
                </table:table-cell>
                <table:table-cell table:style-name="cell_frame_all" table:number-rows-spanned="1" table:number-columns-spanned="1">
                  <text:p text:style-name="table_al">
                    <text:span text:style-name="nadrukvet">€ 128,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2 </text:p>
                </table:table-cell>
                <table:table-cell table:style-name="cell_frame_all" table:number-rows-spanned="1" table:number-columns-spanned="1">
                  <text:p text:style-name="table_al">
                    <text:span text:style-name="nadrukondlijn"> Gehandicaptenparkeerplaats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bedrag van de aanleg van een gereserveer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handicaptenparkeerplaats bedraagt </text:p>
                </table:table-cell>
                <table:table-cell table:style-name="cell_frame_all" table:number-rows-spanned="1" table:number-columns-spanned="1">
                  <text:p text:style-name="table_al">
                    <text:span text:style-name="nadrukvet">€ 219,1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3 </text:p>
                </table:table-cell>
                <table:table-cell table:style-name="cell_frame_all" table:number-rows-spanned="1" table:number-columns-spanned="1">
                  <text:p text:style-name="table_al">
                    <text:span text:style-name="nadrukondlijn"> Beleidsregels Ontheffingen Voetgangersgebied Centrum Venray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3.1 </text:p>
                </table:table-cell>
                <table:table-cell table:style-name="cell_frame_all" table:number-rows-spanned="1" table:number-columns-spanned="1">
                  <text:p text:style-name="table_al"> Per verleende toestemming op grond van genoemde artike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Beleidsregels Ontheffingen Voetgangersgebied Centrum Venray”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Voor toestemming verleend op grond van de artikelen 9 tot 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t 16 en artikel 18 </text:p>
                </table:table-cell>
                <table:table-cell table:style-name="cell_frame_all" table:number-rows-spanned="1" table:number-columns-spanned="1">
                  <text:p text:style-name="table_al">
                    <text:span text:style-name="nadrukvet">€ 16,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Voor toestemming verleend op grond van artikel 19 aan GG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uisartsen, verloskundigen en alle overigen </text:p>
                </table:table-cell>
                <table:table-cell table:style-name="cell_frame_all" table:number-rows-spanned="1" table:number-columns-spanned="1">
                  <text:p text:style-name="table_al">
                    <text:span text:style-name="nadrukvet">€ 16,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ze legeskosten zijn ongeacht het aantal bij die toestemm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uit te geven toegangspass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3.2 </text:p>
                </table:table-cell>
                <table:table-cell table:style-name="cell_frame_all" table:number-rows-spanned="1" table:number-columns-spanned="1">
                  <text:p text:style-name="table_al"> Voor toestemming verleend op grond van artikel 19 aan politi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randweer, ambulance, gemeentelijke en toezichthouden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n handhavende diensten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ze legeskosten zijn ongeacht het aantal bij die toestemm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uit te geven toegangsopass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3.3 </text:p>
                </table:table-cell>
                <table:table-cell table:style-name="cell_frame_all" table:number-rows-spanned="1" table:number-columns-spanned="1">
                  <text:p text:style-name="table_al"> Elke verleende toestemming op grond van artikel 1.17.3.1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rdt opgehoogd met paskosten welke per pas bedragen: </text:p>
                </table:table-cell>
                <table:table-cell table:style-name="cell_frame_all" table:number-rows-spanned="1" table:number-columns-spanned="1">
                  <text:p text:style-name="table_al">
                    <text:span text:style-name="nadrukvet">€ 5,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s de verleende toestemming incidenteel van aard is, dan i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stitutie van de paskosten alleen mogelijk als alle uitgegev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egangspassen binnen twee maanden na afloop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ldigheidsperiode zijn ingelever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3.4 </text:p>
                </table:table-cell>
                <table:table-cell table:style-name="cell_frame_all" table:number-rows-spanned="1" table:number-columns-spanned="1">
                  <text:p text:style-name="table_al"> In het geval de toegangspas niet de gehele geldigheidsperio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rdt benut, vindt er geen verrekening van leges plaat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3.5 </text:p>
                </table:table-cell>
                <table:table-cell table:style-name="cell_frame_all" table:number-rows-spanned="1" table:number-columns-spanned="1">
                  <text:p text:style-name="table_al"> De kosten voor vervanging van een reeds uitgegev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egangspas bedragen, ongeacht de reden van deze vervanging, per pas </text:p>
                </table:table-cell>
                <table:table-cell table:style-name="cell_frame_all" table:number-rows-spanned="1" table:number-columns-spanned="1">
                  <text:p text:style-name="table_al">
                    <text:span text:style-name="nadrukvet">€ 16,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Gehandicaptenparkeerkaart (</text:span>
                    <text:span text:style-name="nadrukondlijn">gpk</text:span>
                    <text:span text:style-name="nadrukondlij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3.6 </text:p>
                </table:table-cell>
                <table:table-cell table:style-name="cell_frame_all" table:number-rows-spanned="1" table:number-columns-spanned="1">
                  <text:p text:style-name="table_al"> c. Voor het in behandeling nemen van een aanvraag tot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verkrijgen dan wel tot verlening van een gehandicaptenparkeerkaart (gpk)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waarbij een medisch advies van een extern medische adviseur ni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noodzakelijk is omdat uit recent dossieronderzoek (Wmo of Wwb)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medische noodzaak voor een gpk blijkt. </text:p>
                </table:table-cell>
                <table:table-cell table:style-name="cell_frame_all" table:number-rows-spanned="1" table:number-columns-spanned="1">
                  <text:p text:style-name="table_al">
                    <text:span text:style-name="nadrukvet">€ 27,60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3.7 </text:p>
                </table:table-cell>
                <table:table-cell table:style-name="cell_frame_all" table:number-rows-spanned="1" table:number-columns-spanned="1">
                  <text:p text:style-name="table_al"> d. Voor het in behandeling nemen van een aanvraag tot het verkrij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dan wel tot verlening van een gehandicaptenparkeerkaart waarbij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medisch advies noodzakelijk is van een extern medisch adviseur. </text:p>
                </table:table-cell>
                <table:table-cell table:style-name="cell_frame_all" table:number-rows-spanned="1" table:number-columns-spanned="1">
                  <text:p text:style-name="table_al">
                    <text:span text:style-name="nadrukvet">€ 95,00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3.8 </text:p>
                </table:table-cell>
                <table:table-cell table:style-name="cell_frame_all" table:number-rows-spanned="1" table:number-columns-spanned="1">
                  <text:p text:style-name="table_al"> e. Voor het in behandeling nemen van een aanvraag tot het verkrij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een duplicaat gehandicaptenparkeerkaart. </text:p>
                </table:table-cell>
                <table:table-cell table:style-name="cell_frame_all" table:number-rows-spanned="1" table:number-columns-spanned="1">
                  <text:p text:style-name="table_al">
                    <text:span text:style-name="nadrukvet">€ 35,1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3.9 </text:p>
                </table:table-cell>
                <table:table-cell table:style-name="cell_frame_all" table:number-rows-spanned="1" table:number-columns-spanned="1">
                  <text:p text:style-name="table_al"> f. Het tarief zoals genoemd in artikel 1.9.1 sub d en e is ook verschuldig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aanvraag wordt ingetrokken nadat de aanvraag in behandeling i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nom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3.10 </text:p>
                </table:table-cell>
                <table:table-cell table:style-name="cell_frame_all" table:number-rows-spanned="1" table:number-columns-spanned="1">
                  <text:p text:style-name="table_al"> g. Het tarief zoals genoemd in artikel 1.17.3.6 en 1.17.3.7 wordt verhoogd v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verstrekken van de gehandicaptenparkeerkaart indien de aanvraag to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verkrijgen van een gehandicaptenparkeerkaart wordt toegekend. </text:p>
                </table:table-cell>
                <table:table-cell table:style-name="cell_frame_all" table:number-rows-spanned="1" table:number-columns-spanned="1">
                  <text:p text:style-name="table_al">
                    <text:span text:style-name="nadrukvet">€ 27,6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18 </text:span>
                  </text:p>
                </table:table-cell>
                <table:table-cell table:style-name="cell_frame_all" table:number-rows-spanned="1" table:number-columns-spanned="1">
                  <text:p text:style-name="table_al">
                    <text:span text:style-name="nadrukvet"> Divers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8.1 </text:p>
                </table:table-cell>
                <table:table-cell table:style-name="cell_frame_all" table:number-rows-spanned="1" table:number-columns-spanned="1">
                  <text:p text:style-name="table_al"> Vergunningen, ontheffingen en verklarin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8.1.1 </text:p>
                </table:table-cell>
                <table:table-cell table:style-name="cell_frame_all" table:number-rows-spanned="1" table:number-columns-spanned="1">
                  <text:p text:style-name="table_al"> Voor de afgifte van een vergunning, een ontheff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verlenging of wijziging daarvan, voor zover i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ze tabel of in andere rechtsregels voor het i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handeling nemen van een aanvraag daartoe dan we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afgifte daarvan geen ander tarief is vastgesteld </text:p>
                </table:table-cell>
                <table:table-cell table:style-name="cell_frame_all" table:number-rows-spanned="1" table:number-columns-spanned="1">
                  <text:p text:style-name="table_al">
                    <text:span text:style-name="nadrukvet">€ 20,9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8.1.2 </text:p>
                </table:table-cell>
                <table:table-cell table:style-name="cell_frame_all" table:number-rows-spanned="1" table:number-columns-spanned="1">
                  <text:p text:style-name="table_al"> Voor de afgifte van een verklaring, anders dan in de overig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de legesverordening opgenomen verklaringen, opgemaakt in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het persoonlijk belang van de aanvrager </text:p>
                </table:table-cell>
                <table:table-cell table:style-name="cell_frame_all" table:number-rows-spanned="1" table:number-columns-spanned="1">
                  <text:p text:style-name="table_al">
                    <text:span text:style-name="nadrukvet">€ 10,5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8.2.1 </text:p>
                </table:table-cell>
                <table:table-cell table:style-name="cell_frame_all" table:number-rows-spanned="1" table:number-columns-spanned="1">
                  <text:p text:style-name="table_al"> Voor het afgeven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vergunning voor het aanleggen van een duiker i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meentegrond, voor gevallen waarin het aanleggen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uiker als voorwaarde wordt gesteld voor het verkrij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een vergunning voor het dempen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meentelijke bermsloot </text:p>
                </table:table-cell>
                <table:table-cell table:style-name="cell_frame_all" table:number-rows-spanned="1" table:number-columns-spanned="1">
                  <text:p text:style-name="table_al">
                    <text:span text:style-name="nadrukvet">€ 113,8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8.2.2 </text:p>
                </table:table-cell>
                <table:table-cell table:style-name="cell_frame_all" table:number-rows-spanned="1" table:number-columns-spanned="1">
                  <text:p text:style-name="table_al"> een vergunning voor het aanleggen van mantelbuizen en/o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kabels in gemeentegrond </text:p>
                </table:table-cell>
                <table:table-cell table:style-name="cell_frame_all" table:number-rows-spanned="1" table:number-columns-spanned="1">
                  <text:p text:style-name="table_al">
                    <text:span text:style-name="nadrukvet">€ 276,6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8.2.3 </text:p>
                </table:table-cell>
                <table:table-cell table:style-name="cell_frame_all" table:number-rows-spanned="1" table:number-columns-spanned="1">
                  <text:p text:style-name="table_al"> een vergunning voor het aanleggen van drainageleidin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anneer door middel van deze leidingen, direct of indirec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fwatering op gemeentegrond plaatsvindt </text:p>
                </table:table-cell>
                <table:table-cell table:style-name="cell_frame_all" table:number-rows-spanned="1" table:number-columns-spanned="1">
                  <text:p text:style-name="table_al">
                    <text:span text:style-name="nadrukvet">€ 371,1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8.3 </text:p>
                </table:table-cell>
                <table:table-cell table:style-name="cell_frame_all" table:number-rows-spanned="1" table:number-columns-spanned="1">
                  <text:p text:style-name="table_al">
                    <text:span text:style-name="nadrukondlijn"> Verordening Aansluitvoorwaarden Riolering Gemeente Venray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in behandeling nemen van een aanvraag om een aansluitvergunning </text:p>
                </table:table-cell>
                <table:table-cell table:style-name="cell_frame_all" table:number-rows-spanned="1" table:number-columns-spanned="1">
                  <text:p text:style-name="table_al">
                    <text:span text:style-name="nadrukvet">€ 35,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19 </text:span>
                  </text:p>
                </table:table-cell>
                <table:table-cell table:style-name="cell_frame_all" table:number-rows-spanned="1" table:number-columns-spanned="1">
                  <text:p text:style-name="table_al">
                    <text:span text:style-name="nadrukvet"> Externe kos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9.1 </text:p>
                </table:table-cell>
                <table:table-cell table:style-name="cell_frame_all" table:number-rows-spanned="1" table:number-columns-spanned="1">
                  <text:p text:style-name="table_al"> Indien in deze titel een bedrag per tijdseenheid wordt genoemd d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rdt voorafgaand aan het in behandeling nemen van de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 de aanvrager mededeling gedaan van de kosten door midde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een begrot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9.2 </text:p>
                </table:table-cell>
                <table:table-cell table:style-name="cell_frame_all" table:number-rows-spanned="1" table:number-columns-spanned="1">
                  <text:p text:style-name="table_al"> De aanvraag wordt in behandeling genomen op de vijfde werkdag na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dag waarop de begroting aan de aanvrager ter kennis is gebrach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nzij de aanvraag voor deze vijfde werkdag schriftelijk is ingetrokk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an wel de begroting eerder is goedgekeur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itel 2 </text:span>
                  </text:p>
                </table:table-cell>
                <table:table-cell table:style-name="cell_frame_all" table:number-rows-spanned="1" table:number-columns-spanned="1">
                  <text:p text:style-name="table_al">
                    <text:span text:style-name="nadrukvet"> Dienstverlening vallend onder fysieke leefomgeving/omgevingsvergunn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1 </text:span>
                  </text:p>
                </table:table-cell>
                <table:table-cell table:style-name="cell_frame_all" table:number-rows-spanned="1" table:number-columns-spanned="1">
                  <text:p text:style-name="table_al">
                    <text:span text:style-name="nadrukvet"> Begripsomschrijving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1.1 </text:p>
                </table:table-cell>
                <table:table-cell table:style-name="cell_frame_all" table:number-rows-spanned="1" table:number-columns-spanned="1">
                  <text:p text:style-name="table_al"> Voor de toepassing van deze titel wordt verstaan ond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1.1.1 </text:p>
                </table:table-cell>
                <table:table-cell table:style-name="cell_frame_all" table:number-rows-spanned="1" table:number-columns-spanned="1">
                  <text:p text:style-name="table_al">
                    <text:span text:style-name="nadrukvet"> aanlegkos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1.1.2 </text:p>
                </table:table-cell>
                <table:table-cell table:style-name="cell_frame_all" table:number-rows-spanned="1" table:number-columns-spanned="1">
                  <text:p text:style-name="table_al">
                    <text:span text:style-name="nadrukvet"> bouwkos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kosten, zoals die aan de hand van de bij deze tarieventabel behoren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jlage 1 (gebaseerd op “basisbedragen gebouwen 2019 van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Nederlandse Bouwkosten Instituut”) als zodanig gewaarmerkt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el “normatieve bouwkosten 2019 gemeente Venray”, worden vastgestel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Uitgangspunt bij het bepalen van de normatieve bouwkosten is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ruto vloeroppervlakte van het bouwwerk.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1.1.3 </text:p>
                </table:table-cell>
                <table:table-cell table:style-name="cell_frame_all" table:number-rows-spanned="1" table:number-columns-spanned="1">
                  <text:p text:style-name="table_al"> Voor bouwwerken die qua functie niet passen of niet voorkomen binn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regime van vaststelling van normatieve bouwkosten geldt dat ond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bouwkosten wordt versta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aannemingssom exclusief omzetbelasting, bedoeld in paragraaf 1, eerst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lid, van de Uniforme Administratieve Voorwaarden voor de uitvoering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erken 2012 (UAV 2012), voor het uit te voeren werk, of voor zover dez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tbreekt, een marktconforme en specifieke raming van de bouwkost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xclusief omzetbelasting, bedoeld in het normblad NEN 2580, uitgav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016, of zoals dit normblad laatstelijk is vervangen of gewijzig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1.1.4 </text:p>
                </table:table-cell>
                <table:table-cell table:style-name="cell_frame_all" table:number-rows-spanned="1" table:number-columns-spanned="1">
                  <text:p text:style-name="table_al"> Als het bouwen geheel of gedeeltelijk geschiedt d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zelfwerkzaamhei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bruikmaking van eigen materia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kregen (gebruikte); bouwmaterialen, inrichting, installatie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rden in deze titel onder bouwkosten (2.1.1.2.) verstaan: de prijs die a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derde in het economisch verkeer zou moeten worden betaald voor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t stand brengen van het bouwwerk waarop de aanvraag betrekking heef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1.2 </text:p>
                </table:table-cell>
                <table:table-cell table:style-name="cell_frame_all" table:number-rows-spanned="1" table:number-columns-spanned="1">
                  <text:p text:style-name="table_al">
                    <text:span text:style-name="nadrukvet"/>
                    <text:span text:style-name="nadrukvet">Wabo</text:span>
                    <text:span text:style-name="nadrukvet">: Wet algemene bepalingen omgevingsrech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1.2.1 </text:p>
                </table:table-cell>
                <table:table-cell table:style-name="cell_frame_all" table:number-rows-spanned="1" table:number-columns-spanned="1">
                  <text:p text:style-name="table_al"> In deze titel voorkomende begrippen die in de Wabo zijn omschrev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bben dezelfde betekenis als bij of krachtens de Wabo bedoel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1.2.2 </text:p>
                </table:table-cell>
                <table:table-cell table:style-name="cell_frame_all" table:number-rows-spanned="1" table:number-columns-spanned="1">
                  <text:p text:style-name="table_al"> In deze titel voorkomende begrippen die niet nader in de Wabo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zijn omschreven en die betrekking hebben op activiteiten waarv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het toetsingskader in een ander wettelijk voorschrift is uitgewerk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hebben dezelfde betekenis als in dat wettelijk voorschrift bedoel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het toetsingskader in een ander wettelijk voorschrift is uitgewerk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hebben dezelfde betekenis als in dat wettelijk voorschrift bedoel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2 </text:span>
                  </text:p>
                </table:table-cell>
                <table:table-cell table:style-name="cell_frame_all" table:number-rows-spanned="1" table:number-columns-spanned="1">
                  <text:p text:style-name="table_al">
                    <text:span text:style-name="nadrukvet"/>
                    <text:span text:style-name="nadrukvet">Wabo</text:span>
                    <text:span text:style-name="nadrukvet">-Vooroverleg/beoordeling concept omgevingsvergunningsaanvraa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2 </text:p>
                </table:table-cell>
                <table:table-cell table:style-name="cell_frame_all" table:number-rows-spanned="1" table:number-columns-spanned="1">
                  <text:p text:style-name="table_al">
                    <text:span text:style-name="nadrukvet"/>
                    <text:span text:style-name="nadrukvet">Concept-aanvraag</text:span>
                    <text:span text:style-name="nadrukvet"> omgevingsvergunn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2.1 </text:p>
                </table:table-cell>
                <table:table-cell table:style-name="cell_frame_all" table:number-rows-spanned="1" table:number-columns-spanned="1">
                  <text:p text:style-name="table_al"> Het tarief voor het indienen van een concept-aanvraag omgevingsvergun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verband met het verkrijgen van een globale indicatie o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ze aanvraag en de daarin opgenomen activiteiten in het kader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Wabo, vergunbaar zijn, en/o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benodigde deelrapporten (akoestisch, ruimtelijk, parkeren, milieukundi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nz.) voor de aanvraag omgevingsvergunning akkoord zij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wordt voldaan aan redelijke eisen van welstand, bedraagt </text:p>
                </table:table-cell>
                <table:table-cell table:style-name="cell_frame_all" table:number-rows-spanned="1" table:number-columns-spanned="1">
                  <text:p text:style-name="table_al">
                    <text:span text:style-name="nadrukvet">€ 11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2.2 </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2.3 </text:p>
                </table:table-cell>
                <table:table-cell table:style-name="cell_frame_all" table:number-rows-spanned="1" table:number-columns-spanned="1">
                  <text:p text:style-name="table_al">
                    <text:span text:style-name="nadrukvet"> Advies commissie ARK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2.3.1. </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2.4. </text:p>
                </table:table-cell>
                <table:table-cell table:style-name="cell_frame_all" table:number-rows-spanned="1" table:number-columns-spanned="1">
                  <text:p text:style-name="table_al">
                    <text:span text:style-name="nadrukvet"> Verzoek verklaring vergunningsvrij bouwen (VVVB):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voor het indienen van een 'verzoek verklaring vergunningsvrij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ouwen', waarbij wordt beoordeeld of voor een bouwplan of gebruiksvorm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 grond van de Wabo een vergunning nodig is, bedraagt per verzoek: </text:p>
                </table:table-cell>
                <table:table-cell table:style-name="cell_frame_all" table:number-rows-spanned="1" table:number-columns-spanned="1">
                  <text:p text:style-name="table_al">
                    <text:span text:style-name="nadrukvet">€ 11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2.5. </text:p>
                </table:table-cell>
                <table:table-cell table:style-name="cell_frame_all" table:number-rows-spanned="1" table:number-columns-spanned="1">
                  <text:p text:style-name="table_al">
                    <text:span text:style-name="nadrukvet"> Principeverzoek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voor het indienen van een 'principeverzoek' voor het verkrij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uitsluitsel over de haalbaarheid van een (bouw- en o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bruiksvoornemen) bedraag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wanneer het verzoek betrekking heeft op ondergeschikte (wo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uitbreidingen, bouwwerken, gebruiksvormen gelegen in kern van Venray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n/of kerkdorpen; per verzoek </text:p>
                </table:table-cell>
                <table:table-cell table:style-name="cell_frame_all" table:number-rows-spanned="1" table:number-columns-spanned="1">
                  <text:p text:style-name="table_al">
                    <text:span text:style-name="nadrukvet">€ 162,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wanneer het verzoek betrekking heeft op meer complexe (of bedrijfsmatig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f projectmatige-)uitbreidingen, bouwwerken, gebruiksvormen gelegen in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uitengebied / op bedrijventerreinen; per verzoek. </text:p>
                </table:table-cell>
                <table:table-cell table:style-name="cell_frame_all" table:number-rows-spanned="1" table:number-columns-spanned="1">
                  <text:p text:style-name="table_al">
                    <text:span text:style-name="nadrukvet">€ 271,3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2.6 </text:p>
                </table:table-cell>
                <table:table-cell table:style-name="cell_frame_all" table:number-rows-spanned="1" table:number-columns-spanned="1">
                  <text:p text:style-name="table_al">
                    <text:span text:style-name="nadrukondlijn"> Bodeminformatie op verzoek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voor het indienen van een aanvraag tot het verstrekken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odeminformatie betreffende de milieuhygiënische bodemgesteldhei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draagt per adres; </text:p>
                </table:table-cell>
                <table:table-cell table:style-name="cell_frame_all" table:number-rows-spanned="1" table:number-columns-spanned="1">
                  <text:p text:style-name="table_al">
                    <text:span text:style-name="nadrukvet">€ 42,8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3 </text:span>
                  </text:p>
                </table:table-cell>
                <table:table-cell table:style-name="cell_frame_all" table:number-rows-spanned="1" table:number-columns-spanned="1">
                  <text:p text:style-name="table_al">
                    <text:span text:style-name="nadrukvet"> Omgevingsvergunn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 </text:p>
                </table:table-cell>
                <table:table-cell table:style-name="cell_frame_all" table:number-rows-spanned="1" table:number-columns-spanned="1">
                  <text:p text:style-name="table_al"> Het tarief voor het indienen van een aanvraag om een Omgevingsvergun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een project, bedraagt; de som van de verschuldigde leges v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verschillende activiteiten of handelingen waaruit het project geheel o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deeltelijk bestaat en waarop de aanvraag betrekking heeft e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schuldigde leges voor de extra toetsen die in verband met de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oeten worden, uitgevoerd. De berekening vindt plaats op basis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rieven en overeenkomstig het bepaalde in dit hoofdstuk en (in samenha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t) de hoofdstukken 1 &amp; 4 van deze tite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afwijking van de vorige volzin kan ook per activiteit, handeling of ander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rondslag een legesbedrag worden gevorder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 </text:p>
                </table:table-cell>
                <table:table-cell table:style-name="cell_frame_all" table:number-rows-spanned="1" table:number-columns-spanned="1">
                  <text:p text:style-name="table_al">
                    <text:span text:style-name="nadrukvet">
                      <text:span text:style-name="nadrukondlijn"> Omgevingsvergunning voor activiteit bouwen </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1 </text:p>
                </table:table-cell>
                <table:table-cell table:style-name="cell_frame_all" table:number-rows-spanned="1" table:number-columns-spanned="1">
                  <text:p text:style-name="table_al"> Indien een aanvraag om een omgevingsvergun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trekking heeft op een bouwactiviteit als bedoeld in artikel 2.1. eerste li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der a van de Wabo, worden de bouwkosten vastgesteld overeenkomsti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bepaalde genoemd in artikel 2.1.1.2 van deze legesverordening 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draagt het tarief, onverminderd het bepaalde in de andere onderde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it hoofdstuk indien tevens sprake is van de in die onderde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doelde activiteiten: indien de bouwkost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minder bedragen dan € 50.000,00: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3% van de bouwkost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t een minimum legesbedrag van </text:p>
                </table:table-cell>
                <table:table-cell table:style-name="cell_frame_all" table:number-rows-spanned="1" table:number-columns-spanned="1">
                  <text:p text:style-name="table_al">
                    <text:span text:style-name="nadrukvet">€ 213,8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 50.000,00 of meer bedra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och minder dan € 100.000,00: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75% van de bouwkost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     € 100.000,00 of meer bedra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och minder dan € 1.000.000,00: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1% van de bouwkost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    € 1.000.000,00 of meer bedra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och minder dan € 2.000.000,00: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9% van de bouwkost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    € 2.000.000,00 of meer bedra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8% van de bouwkost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2. </text:p>
                </table:table-cell>
                <table:table-cell table:style-name="cell_frame_all" table:number-rows-spanned="1" table:number-columns-spanned="1">
                  <text:p text:style-name="table_al"> Indien de aanvraag omgevingsvergunning betrekking heeft op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laatsen van een tijdelijke woonunit welke niet ter plaatse in nieuw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staat wordt opgericht, bedragen de leges in afwijk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het bepaalde in artikel 2.3.1.1. </text:p>
                </table:table-cell>
                <table:table-cell table:style-name="cell_frame_all" table:number-rows-spanned="1" table:number-columns-spanned="1">
                  <text:p text:style-name="table_al">
                    <text:span text:style-name="nadrukvet">€ 27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3. </text:p>
                </table:table-cell>
                <table:table-cell table:style-name="cell_frame_all" table:number-rows-spanned="1" table:number-columns-spanned="1">
                  <text:p text:style-name="table_al"> Als bij de toetsing van de aanvraag omgevingsvergunning v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activiteit bouwen blijkt dat deze activiteit, getoetst a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jlage II van het Besluit Omgevingsrecht (B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gunningsvrij is bedragen de leges; </text:p>
                </table:table-cell>
                <table:table-cell table:style-name="cell_frame_all" table:number-rows-spanned="1" table:number-columns-spanned="1">
                  <text:p text:style-name="table_al">
                    <text:span text:style-name="nadrukvet">€ 11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4 </text:p>
                </table:table-cell>
                <table:table-cell table:style-name="cell_frame_all" table:number-rows-spanned="1" table:number-columns-spanned="1">
                  <text:p text:style-name="table_al">
                    <text:span text:style-name="nadrukondlijn"> Beoordeling bodemrappor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indienen van een aanvraag tot het beoorde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resultaten van een onderzoeksrapport betreffende de gesteldhei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bodem zoals bedoeld in artikel 2.1.5. van de bouwverorde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gemeente Venray, voorafgaand aan het in behandeling nem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een aanvraag voor een bouwactiviteit wordt het volgende tarief i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kening gebrach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een historisch bodemonderzoek (vooronderzoek) bij aanvragen om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ouwactiviteiten </text:p>
                </table:table-cell>
                <table:table-cell table:style-name="cell_frame_all" table:number-rows-spanned="1" table:number-columns-spanned="1">
                  <text:p text:style-name="table_al">
                    <text:span text:style-name="nadrukvet">€ 116,1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beoordeling van een verkennend bodemonderzoek </text:p>
                </table:table-cell>
                <table:table-cell table:style-name="cell_frame_all" table:number-rows-spanned="1" table:number-columns-spanned="1">
                  <text:p text:style-name="table_al">
                    <text:span text:style-name="nadrukvet">€ 328,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 beoordeling herziening vooronderzoek of verkennend onderzoek </text:p>
                </table:table-cell>
                <table:table-cell table:style-name="cell_frame_all" table:number-rows-spanned="1" table:number-columns-spanned="1">
                  <text:p text:style-name="table_al">
                    <text:span text:style-name="nadrukvet">€ 116,1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 beoordeling verkennend onderzoek asbest of nader onderzoek </text:p>
                </table:table-cell>
                <table:table-cell table:style-name="cell_frame_all" table:number-rows-spanned="1" table:number-columns-spanned="1">
                  <text:p text:style-name="table_al">
                    <text:span text:style-name="nadrukvet">€ 328,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 beoordeling herzien versie verkennend- asbest of nader bodemonderzoek </text:p>
                </table:table-cell>
                <table:table-cell table:style-name="cell_frame_all" table:number-rows-spanned="1" table:number-columns-spanned="1">
                  <text:p text:style-name="table_al">
                    <text:span text:style-name="nadrukvet">€ 328,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f. beoordeling onderzoeksopzet </text:p>
                </table:table-cell>
                <table:table-cell table:style-name="cell_frame_all" table:number-rows-spanned="1" table:number-columns-spanned="1">
                  <text:p text:style-name="table_al">
                    <text:span text:style-name="nadrukvet">€ 25,5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 archiefonderzoek n.a.v. een aanvraag om (gedeeltelijke) vrijstelling </text:p>
                </table:table-cell>
                <table:table-cell table:style-name="cell_frame_all" table:number-rows-spanned="1" table:number-columns-spanned="1">
                  <text:p text:style-name="table_al">
                    <text:span text:style-name="nadrukvet">€ 51,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5 </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6 </text:p>
                </table:table-cell>
                <table:table-cell table:style-name="cell_frame_all" table:number-rows-spanned="1" table:number-columns-spanned="1">
                  <text:p text:style-name="table_al">
                    <text:span text:style-name="nadrukondlijn"> Achteraf ingediende aanvraag (legalisati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bouwactiviteit betrekking heeft op het legaliseren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llegaal bouwwerk of verbouwing naar aanleiding van gericht verzoek o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schrijving van de gemeente, dan worden de in 2.3. (e.v.) bereken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leges verhoogd met; </text:p>
                </table:table-cell>
                <table:table-cell table:style-name="cell_frame_all" table:number-rows-spanned="1" table:number-columns-spanned="1">
                  <text:p text:style-name="table_al">
                    <text:span text:style-name="nadrukvet">€ 455,9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2 </text:p>
                </table:table-cell>
                <table:table-cell table:style-name="cell_frame_all" table:number-rows-spanned="1" table:number-columns-spanned="1">
                  <text:p text:style-name="table_al">
                    <text:span text:style-name="nadrukondlijn"> Aanlegactivitei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2.1 </text:p>
                </table:table-cell>
                <table:table-cell table:style-name="cell_frame_all" table:number-rows-spanned="1" table:number-columns-spanned="1">
                  <text:p text:style-name="table_al"> Indien de aanvraag om een omgevingsvergunning betrekking heeft op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legactiviteit als bedoeld in artikel 2.1, eerste lid, onder b, van de Wabo,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draagt het tarief, onverminderd het bepaalde in de andere onderde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it hoofdstuk indien tevens sprake is van de in die onderde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doelde activiteiten;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3 </text:p>
                </table:table-cell>
                <table:table-cell table:style-name="cell_frame_all" table:number-rows-spanned="1" table:number-columns-spanned="1">
                  <text:p text:style-name="table_al">
                    <text:span text:style-name="nadrukvet"> Planologisch strijdig gebruik waarbij tevens sprake is van e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bouwactivitei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aanvraag om een omgevingsvergunning betrekking heef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 een activiteit als bedoeld in artikel 2.1, eerste lid, onder c,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abo, en tevens sprake is van een bouwactiviteit als bedoeld i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rtikel 2.1, eerste lid, onder a, van de Wabo, wordt het overeenkomsti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3.1 berekende bedrag, onverminderd het bepaalde in onderdee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3.1 en en het bepaalde in de andere onderdelen van dit hoofdstuk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tevens sprake is van de in die onderdelen bedoelde activiteit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3.1 </text:p>
                </table:table-cell>
                <table:table-cell table:style-name="cell_frame_all" table:number-rows-spanned="1" table:number-columns-spanned="1">
                  <text:p text:style-name="table_al"> indien artikel 2.12, eerste lid, onder a, onder 1º, van de Wabo word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egepast (binnenplanse afwijking) verhoogd met;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3.2 </text:p>
                </table:table-cell>
                <table:table-cell table:style-name="cell_frame_all" table:number-rows-spanned="1" table:number-columns-spanned="1">
                  <text:p text:style-name="table_al"> indien artikel 2.12, eerste lid, onder a, onder 2º, van de Wabo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rdt toegepast (buitenplanse kleine afwijking) verhoogd met;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3.3 </text:p>
                </table:table-cell>
                <table:table-cell table:style-name="cell_frame_all" table:number-rows-spanned="1" table:number-columns-spanned="1">
                  <text:p text:style-name="table_al"> indien artikel 2.12, eerste lid, onder a, onder 3º (buitenplanse afwijk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rdt toegepas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n voorafgaand aan het moment van indienen van de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afwijking van het bestemmingsplan is toegestaan dan wel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stemmingswijziging heeft plaatsgevonden voor een initiatief da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naar het oordeel van het bevoegd gezag niet in betekenende mat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fwijkt van de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n voor de toepassing van dit artikel in vergelijking met de eerder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fwijking of wijziging van de bestemming geen nieuwe onderzoek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nodig zijn om te kunnen voldoen aan artikel 3.1.6. lid 5 van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sluit ruimtelijke ordening verhoogd met: </text:p>
                </table:table-cell>
                <table:table-cell table:style-name="cell_frame_all" table:number-rows-spanned="1" table:number-columns-spanned="1">
                  <text:p text:style-name="table_al">
                    <text:span text:style-name="nadrukvet">€ 2.138,8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alle andere gevallen verhoogd met: </text:p>
                </table:table-cell>
                <table:table-cell table:style-name="cell_frame_all" table:number-rows-spanned="1" table:number-columns-spanned="1">
                  <text:p text:style-name="table_al">
                    <text:span text:style-name="nadrukvet">€ 4.277,6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3.4 </text:p>
                </table:table-cell>
                <table:table-cell table:style-name="cell_frame_all" table:number-rows-spanned="1" table:number-columns-spanned="1">
                  <text:p text:style-name="table_al"> indien de aanvraag een project van provinciaal belang betref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activiteit in strijd is met de regels die zijn gesteld krachten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rtikel 4.1, derde lid, van de Wet ruimtelijke ordening 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rtikel 2.12, eerste lid, onder c, van de Wabo word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egepast (afwijking van provinciale regelgeving) verhoogd met;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3.5 </text:p>
                </table:table-cell>
                <table:table-cell table:style-name="cell_frame_all" table:number-rows-spanned="1" table:number-columns-spanned="1">
                  <text:p text:style-name="table_al"> indien de aanvraag een project van nationaal belang betref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activiteit in strijd is met de regels die zijn gesteld krachten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rtikel 4.3, derde lid, van de Wet ruimtelijke ordening 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rtikel 2.12, eerste lid, onder c, van de Wabo wordt toegepas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fwijking van nationale regelgeving), verhoogd met;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3.6 </text:p>
                </table:table-cell>
                <table:table-cell table:style-name="cell_frame_all" table:number-rows-spanned="1" table:number-columns-spanned="1">
                  <text:p text:style-name="table_al"> indien artikel 2.12, eerste lid, onder d, van de Wabo wordt toegepas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fwijking van voorbereidingsbesluit), verhoogd met;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3.7 </text:p>
                </table:table-cell>
                <table:table-cell table:style-name="cell_frame_all" table:number-rows-spanned="1" table:number-columns-spanned="1">
                  <text:p text:style-name="table_al"> indien artikel 2.12, eerste lid, onder b, van de Wabo wordt toegepas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fwijking van exploitatieplan), verhoogd met;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4 </text:p>
                </table:table-cell>
                <table:table-cell table:style-name="cell_frame_all" table:number-rows-spanned="1" table:number-columns-spanned="1">
                  <text:p text:style-name="table_al">
                    <text:span text:style-name="nadrukvet"> Planologisch strijdig gebruik waarbij geen sprake is van e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bouwactivitei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aanvraag om een omgevingsvergunning betrekking heef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 een activiteit als bedoeld in artikel 2.1, eerste lid, onder c,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abo, en niet tevens sprake is van een bouwactiviteit als bedoel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artikel 2.1, eerste lid, onder a, van de Wabo, bedraagt het tarie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4.1 </text:p>
                </table:table-cell>
                <table:table-cell table:style-name="cell_frame_all" table:number-rows-spanned="1" table:number-columns-spanned="1">
                  <text:p text:style-name="table_al"> indien artikel 2.12, eerste lid, onder a, onder 1º, van de Wabo word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egepast (binnenplanse afwijking):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4.2 </text:p>
                </table:table-cell>
                <table:table-cell table:style-name="cell_frame_all" table:number-rows-spanned="1" table:number-columns-spanned="1">
                  <text:p text:style-name="table_al"> indien artikel 2.12, eerste lid, onder a, onder 2º, van de Wabo word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egepast (buitenplanse kleine afwijking):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4.3 </text:p>
                </table:table-cell>
                <table:table-cell table:style-name="cell_frame_all" table:number-rows-spanned="1" table:number-columns-spanned="1">
                  <text:p text:style-name="table_al"> indien artikel 2.12, eerste lid, onder a, onder 3, van de Wabo word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egepast (buitenplanse afwijking, uitgebreide procedur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n voorafgaand aan het moment van indienen van de aanvraag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fwijking van het bestemmingsplan is toegestaan dan wel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stemmingswijziging heeft plaatsgevonden voor een initiatief dat naa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oordeel van het bevoegd gezag niet in betekende mate afwijk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n voor de toepassing van dit artikel in vergelijking met de eerder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fwijking of wijziging van de bestemming geen nieuwe onderzoek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nodig zijn om te kunnen voldoen aan artikel 3.1.6. lid 5 van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sluit ruimtelijke ordening verhoogd met: </text:p>
                </table:table-cell>
                <table:table-cell table:style-name="cell_frame_all" table:number-rows-spanned="1" table:number-columns-spanned="1">
                  <text:p text:style-name="table_al">
                    <text:span text:style-name="nadrukvet">€ 2.138,8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alle andere gevallen verhoogd met: </text:p>
                </table:table-cell>
                <table:table-cell table:style-name="cell_frame_all" table:number-rows-spanned="1" table:number-columns-spanned="1">
                  <text:p text:style-name="table_al">
                    <text:span text:style-name="nadrukvet">€ 4.277,6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4.4 </text:p>
                </table:table-cell>
                <table:table-cell table:style-name="cell_frame_all" table:number-rows-spanned="1" table:number-columns-spanned="1">
                  <text:p text:style-name="table_al"> indien de aanvraag een project van provinciaal belang betreft, de activitei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strijd is met de regels die zijn gesteld krachtens artikel 4.1, derde li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Wet ruimtelijke ordening en artikel 2.12, eerste lid, onder c, van de Wabo wordt toegepas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Wabo wordt toegepast (afwijking van provinciale regelgeving):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4.5 </text:p>
                </table:table-cell>
                <table:table-cell table:style-name="cell_frame_all" table:number-rows-spanned="1" table:number-columns-spanned="1">
                  <text:p text:style-name="table_al"> indien de aanvraag een project van nationaal belang betreft, de activitei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strijd is met de regels die zijn gesteld krachtens artikel 4.3, derde li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Wet ruimtelijke ordening en artikel 2.12, eerste lid, onder c,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abo wordt toegepast (afwijking van nationale regelgeving):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4.6 </text:p>
                </table:table-cell>
                <table:table-cell table:style-name="cell_frame_all" table:number-rows-spanned="1" table:number-columns-spanned="1">
                  <text:p text:style-name="table_al"> indien artikel 2.12, eerste lid, onder d, van de Wabo wordt toegepas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fwijking van voorbereidingsbesluit): </text:p>
                </table:table-cell>
                <table:table-cell table:style-name="cell_frame_all" table:number-rows-spanned="1" table:number-columns-spanned="1">
                  <text:p text:style-name="table_al">
                    <text:span text:style-name="nadrukvet">€ 455,9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4.7 </text:p>
                </table:table-cell>
                <table:table-cell table:style-name="cell_frame_all" table:number-rows-spanned="1" table:number-columns-spanned="1">
                  <text:p text:style-name="table_al">
                    <text:span text:style-name="nadrukondlijn"> Achteraf ingediende aanvraag (legalisati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activiteit, als bedoeld in artikel 2.12 van de Wabo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trekking heeft op het legaliseren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strijdig gebruik van gronden of bouwwerken naar aanleiding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gericht verzoek of aanschrijving van de gemeent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an worden de in 2.3.3. (e.v.) berekende leges verhoogd met; </text:p>
                </table:table-cell>
                <table:table-cell table:style-name="cell_frame_all" table:number-rows-spanned="1" table:number-columns-spanned="1">
                  <text:p text:style-name="table_al">
                    <text:span text:style-name="nadrukvet">€ 455,9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4.8 </text:p>
                </table:table-cell>
                <table:table-cell table:style-name="cell_frame_all" table:number-rows-spanned="1" table:number-columns-spanned="1">
                  <text:p text:style-name="table_al"> indien artikel 2.12, eerste lid, onder b, van de Wabo wordt toegepas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fwijking van exploitatieplan):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5 </text:p>
                </table:table-cell>
                <table:table-cell table:style-name="cell_frame_all" table:number-rows-spanned="1" table:number-columns-spanned="1">
                  <text:p text:style-name="table_al">
                    <text:span text:style-name="nadrukvet"> Omgevingsvergunning voor het plaatsen/aanbrengen van reclam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indienen van een aanvraag tot het verkrijgen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mgevingsvergunning ingevolge artikel 2.2 eerste lid, onder h of i,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Wabo voor het plaatsen van een tot reclame dienen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lichtbak, uithangbord, uithangteken. van reclame voorziene luife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f een ander tot reclamedoeleinden bestemd of gebezigd voorwerp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rden de leges, berekend op basis van het artikel 2.1.1.2. / 2.3.1.1.,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t een minimum van; </text:p>
                </table:table-cell>
                <table:table-cell table:style-name="cell_frame_all" table:number-rows-spanned="1" table:number-columns-spanned="1">
                  <text:p text:style-name="table_al">
                    <text:span text:style-name="nadrukvet">€ 11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6 </text:p>
                </table:table-cell>
                <table:table-cell table:style-name="cell_frame_all" table:number-rows-spanned="1" table:number-columns-spanned="1">
                  <text:p text:style-name="table_al">
                    <text:span text:style-name="nadrukvet"> In gebruik nemen of gebruiken bouwwerken in relatie tot brandveiligheid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aanvraag om een omgevingsvergunning (mede-)betrekk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eft op een activiteit als bedoeld in artikel 2.1, eerste lid, onder 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Wabo,bedraagt het tarief voor deze activiteit, onverminder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bepaalde in de andere onderdelen van dit hoofdstuk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tevens sprake is van de in die onderdelen bedoelde activiteiten; </text:p>
                </table:table-cell>
                <table:table-cell table:style-name="cell_frame_all" table:number-rows-spanned="1" table:number-columns-spanned="1">
                  <text:p text:style-name="table_al">
                    <text:span text:style-name="nadrukvet">€ 222,6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t dien verstande dat dit bedrag wordt verhoogd voor een bouwwerk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t een gebruiksoppervlakte tuss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0 t/m 100 m² met een bedrag van € 139,70 </text:p>
                </table:table-cell>
                <table:table-cell table:style-name="cell_frame_all" table:number-rows-spanned="1" table:number-columns-spanned="1">
                  <text:p text:style-name="table_al">
                    <text:span text:style-name="nadrukvet">€ 139,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101 t/m 500 m² met een bedrag van € 139,70 + € 1,20 per m² </text:p>
                </table:table-cell>
                <table:table-cell table:style-name="cell_frame_all" table:number-rows-spanned="1" table:number-columns-spanned="1">
                  <text:p text:style-name="table_al">
                    <text:span text:style-name="nadrukvet">€ 139,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501 t/m 2.000 m² met een bedrag van € 464,60 + € 0,41 per m² </text:p>
                </table:table-cell>
                <table:table-cell table:style-name="cell_frame_all" table:number-rows-spanned="1" table:number-columns-spanned="1">
                  <text:p text:style-name="table_al">
                    <text:span text:style-name="nadrukvet">€ 464,6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2001 t/m 5.000 m² met een bedrag van € 1.174,80 + € 0,11 per m² </text:p>
                </table:table-cell>
                <table:table-cell table:style-name="cell_frame_all" table:number-rows-spanned="1" table:number-columns-spanned="1">
                  <text:p text:style-name="table_al">
                    <text:span text:style-name="nadrukvet">€ 1.174,8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5001 t/m 50.000 m² met een bedrag van € 1.622,10 + € 0,03 per m² </text:p>
                </table:table-cell>
                <table:table-cell table:style-name="cell_frame_all" table:number-rows-spanned="1" table:number-columns-spanned="1">
                  <text:p text:style-name="table_al">
                    <text:span text:style-name="nadrukvet">€ 1.622,1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50.001 m² en meer, een bedrag van € 2.257,70 + € 0,02 per m² </text:p>
                </table:table-cell>
                <table:table-cell table:style-name="cell_frame_all" table:number-rows-spanned="1" table:number-columns-spanned="1">
                  <text:p text:style-name="table_al">
                    <text:span text:style-name="nadrukvet">€ 2.257,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7. </text:p>
                </table:table-cell>
                <table:table-cell table:style-name="cell_frame_all" table:number-rows-spanned="1" table:number-columns-spanned="1">
                  <text:p text:style-name="table_al">
                    <text:span text:style-name="nadrukvet"> Activiteiten met betrekking tot monumenten of beschermd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stads- of dorpsgezich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7.1 </text:p>
                </table:table-cell>
                <table:table-cell table:style-name="cell_frame_all" table:number-rows-spanned="1" table:number-columns-spanned="1">
                  <text:p text:style-name="table_al"> Indien de aanvraag om een omgevingsvergunning (mede-)betrekk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eft op een activiteit als bedoeld in artikel 2.1, eerste lid, onder 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Wabo, of op een activiteit als bedoeld in artike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2., eerste lid, onder b, van de Wabo bedraagt het tarie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7.1.1 </text:p>
                </table:table-cell>
                <table:table-cell table:style-name="cell_frame_all" table:number-rows-spanned="1" table:number-columns-spanned="1">
                  <text:p text:style-name="table_al"> voor het slopen,verstoren, verplaatsen of in enig opzicht wijzi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een monument: </text:p>
                </table:table-cell>
                <table:table-cell table:style-name="cell_frame_all" table:number-rows-spanned="1" table:number-columns-spanned="1">
                  <text:p text:style-name="table_al">
                    <text:span text:style-name="nadrukvet">€ 11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7.1.2. </text:p>
                </table:table-cell>
                <table:table-cell table:style-name="cell_frame_all" table:number-rows-spanned="1" table:number-columns-spanned="1">
                  <text:p text:style-name="table_al"> voor het herstellen, gebruiken of laten gebruiken van een monumen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 een wijze waardoor het wordt ontsierd of in gevaar gebrach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draagt het tarief; </text:p>
                </table:table-cell>
                <table:table-cell table:style-name="cell_frame_all" table:number-rows-spanned="1" table:number-columns-spanned="1">
                  <text:p text:style-name="table_al">
                    <text:span text:style-name="nadrukvet">€ 11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7.2. </text:p>
                </table:table-cell>
                <table:table-cell table:style-name="cell_frame_all" table:number-rows-spanned="1" table:number-columns-spanned="1">
                  <text:p text:style-name="table_al"> Indien de aanvraag om een omgevingsvergunning betrekking heef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 het slopen van een bouwwerk in een beschermd stads- o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orpsgezicht, bedoeld in artikel 2.1., eerste lid, onder h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abo, op het slopen van een bouwwerk in een krachten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rovinciale verordening of de gemeentelijke verorde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gewezen stads- en dorpsgezicht, bedoeld in artikel 2.2.,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rste lid onder c, van de Wabo, bedraagt het tarief; </text:p>
                </table:table-cell>
                <table:table-cell table:style-name="cell_frame_all" table:number-rows-spanned="1" table:number-columns-spanned="1">
                  <text:p text:style-name="table_al">
                    <text:span text:style-name="nadrukvet">€ 11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8 </text:p>
                </table:table-cell>
                <table:table-cell table:style-name="cell_frame_all" table:number-rows-spanned="1" table:number-columns-spanned="1">
                  <text:p text:style-name="table_al">
                    <text:span text:style-name="nadrukvet"> Sloopactiviteiten anders dan bij monumenten of in beschermd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stads- of dorpsgezich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8.1. </text:p>
                </table:table-cell>
                <table:table-cell table:style-name="cell_frame_all" table:number-rows-spanned="1" table:number-columns-spanned="1">
                  <text:p text:style-name="table_al"> Indien de aanvraag om een omgevingsvergunning betrekking heeft op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slopen van een bouwwerk in gevallen waarin dat in een bestemmingspl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heersverordening of voorbereidingsbesluit is bepaald, bedoeld in artike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1, eerste lid, onder g, van de Wabo, bedraagt het tarief: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8.2. </text:p>
                </table:table-cell>
                <table:table-cell table:style-name="cell_frame_all" table:number-rows-spanned="1" table:number-columns-spanned="1">
                  <text:p text:style-name="table_al"> Beoordeling bodemrappor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derdeel 2.3.1.4. vindt overeenkomstige toepassing met betrekk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t de in onderdeel 2.3.7.1 bedoelde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9 </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0 </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0.1 </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0.2 </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1 </text:p>
                </table:table-cell>
                <table:table-cell table:style-name="cell_frame_all" table:number-rows-spanned="1" table:number-columns-spanned="1">
                  <text:p text:style-name="table_al">
                    <text:span text:style-name="nadrukvet"> Kapp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aanvraag om een omgevingsvergunning betrekking heef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 het vellen of doen vellen van houtopstand, waarvoor op gron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een bepaling in een provinciale verordening of op grond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gemene plaatselijke verordening Venray een vergunning of ontheff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s vereist, als bedoeld in artikel 2.2, eerste lid, aanhef en onder 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Wabo, bedraagt het tarief: </text:p>
                </table:table-cell>
                <table:table-cell table:style-name="cell_frame_all" table:number-rows-spanned="1" table:number-columns-spanned="1">
                  <text:p text:style-name="table_al">
                    <text:span text:style-name="nadrukvet">€ 358,9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2 </text:p>
                </table:table-cell>
                <table:table-cell table:style-name="cell_frame_all" table:number-rows-spanned="1" table:number-columns-spanned="1">
                  <text:p text:style-name="table_al">
                    <text:span text:style-name="nadrukvet"> Opslag van roerende zak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aanvraag om een omgevingsvergunning betrekking heef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 de opslag van roerende zaken in een bepaald gedeelte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rovincie of de gemeente Venray, waarvoor op grond van een bepal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een provinciale verordening of artikel 4:13 van de Algemene plaatselijk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ordening een vergunning of ontheffing is vereist, bedraagt het tarief: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12.1 </text:p>
                </table:table-cell>
                <table:table-cell table:style-name="cell_frame_all" table:number-rows-spanned="1" table:number-columns-spanned="1">
                  <text:p text:style-name="table_al"> indien de activiteit bestaat uit het daar opslaan van roerende za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doeld in artikel 2.2, eerste lid, onder j, van de Wabo: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2.2 </text:p>
                </table:table-cell>
                <table:table-cell table:style-name="cell_frame_all" table:number-rows-spanned="1" table:number-columns-spanned="1">
                  <text:p text:style-name="table_al"> indien de activiteit bestaat uit het als eigenaar, beperkt gerechtig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f gebruiker van een onroerende zaak toestaan of gedogen da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aar roerende zaken worden opgeslagen, bedoeld in artikel 2.2,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rste lid, onder k, van de Wabo: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3 </text:p>
                </table:table-cell>
                <table:table-cell table:style-name="cell_frame_all" table:number-rows-spanned="1" table:number-columns-spanned="1">
                  <text:p text:style-name="table_al">
                    <text:span text:style-name="nadrukvet"> Projecten of handelingen in het kader van de Wet natuurbescherm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3.1 </text:p>
                </table:table-cell>
                <table:table-cell table:style-name="cell_frame_all" table:number-rows-spanned="1" table:number-columns-spanned="1">
                  <text:p text:style-name="table_al"> Indien de aanvraag om een omgevingsvergunning mede betrekking heef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 het realiseren van projecten of andere handelingen met gevol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abitats en soorten in of in de nabijheid van een Natura 2000- gebie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s bedoeld in artikel 2.7, tweede lid, van de Wet natuurbescherm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aarvoor Gedeputeerde Staten van de Provincie Limburg een verklar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geen bedenkingen (Vvgb) dient af te geven of te weigeren ingevolg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rtikel 2.27, eerste lid van de Wet algemene bepalingen omgevingsrech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abo) wordt het verschuldigde legesbedrag vastgesteld op het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epassing zijnde tarief zoals opgenomen in paragraaf 2.6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rieventabel behorende bij de Legesverordening van de Provincie Limbur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zake het in behandeling nemen van een aanvraag tot het verkrijgen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vergunning zoals bedoeld in artikel 2.7, tweede lid van de W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natuurbescherm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Landbouw en overige </text:p>
                </table:table-cell>
                <table:table-cell table:style-name="cell_frame_all" table:number-rows-spanned="1" table:number-columns-spanned="1">
                  <text:p text:style-name="table_al">
                    <text:span text:style-name="nadrukvet"> € 2.648,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Industrie </text:p>
                </table:table-cell>
                <table:table-cell table:style-name="cell_frame_all" table:number-rows-spanned="1" table:number-columns-spanned="1">
                  <text:p text:style-name="table_al">
                    <text:span text:style-name="nadrukvet"> € 13.154,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 Infrastructuur </text:p>
                </table:table-cell>
                <table:table-cell table:style-name="cell_frame_all" table:number-rows-spanned="1" table:number-columns-spanned="1">
                  <text:p text:style-name="table_al">
                    <text:span text:style-name="nadrukvet">€ 19.724,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3.2 </text:p>
                </table:table-cell>
                <table:table-cell table:style-name="cell_frame_all" table:number-rows-spanned="1" table:number-columns-spanned="1">
                  <text:p text:style-name="table_al"> Als een aanvrager zijn aanvraag om een omgevingsvergunning voor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roject, dat mede bestaat uit handelingen met gevolgen voor habitats 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soorten in of in de nabijheid van een Natura 2000-gebied zoals bedoel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artikel 2.3.13.1, intrekt, bestaat aanspraak op teruggaaf van een dee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voor deze activiteit verschuldigde leges al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dit verzoek is ingediend binnen zes maanden na datum van ontvangs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teruggaaf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dit verzoek is ingediend na zes maanden na de datum van ontvang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13.3 </text:p>
                </table:table-cell>
                <table:table-cell table:style-name="cell_frame_all" table:number-rows-spanned="1" table:number-columns-spanned="1">
                  <text:p text:style-name="table_al"> Indien een omgevingsvergunning, die voorziet in projecten of ander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andelingen met gevolgen voor habitats en soorten in of in de nabijheid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Natura 2000-gebied, wordt geweigerd, als gevolg van h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eigeren van een verklaring van geen bedenkingen met betrekking tot d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derdeel door Gedeputeerde Staten van de Provincie Limburg, vindt restitu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 de aanvrager plaats van de geheven leges. De teruggaaf bedraagt: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4 </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5 </text:p>
                </table:table-cell>
                <table:table-cell table:style-name="cell_frame_all" table:number-rows-spanned="1" table:number-columns-spanned="1">
                  <text:p text:style-name="table_al">
                    <text:span text:style-name="nadrukvet"> Andere activitei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aanvraag om een omgevingsvergunning betrekking heeft op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verrichten van een andere activiteit of handeling dan in de voorgaan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derdelen van dit hoofdstuk bedoeld en die activiteit of handel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5.1 </text:p>
                </table:table-cell>
                <table:table-cell table:style-name="cell_frame_all" table:number-rows-spanned="1" table:number-columns-spanned="1">
                  <text:p text:style-name="table_al"> behoort tot een bij algemene maatregel van bestuur aangewez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ategorie activiteiten die van invloed kunnen zijn op de fysiek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leefomgeving, als bedoeld in artikel 2.1, eerste lid, onder i,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Wabo, bedraagt het tarief, onverminderd het bepaal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de andere onderdelen van dit hoofdstuk indien tevens sprak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s van de in die onderdelen bedoelde activiteiten: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5.2 </text:p>
                </table:table-cell>
                <table:table-cell table:style-name="cell_frame_all" table:number-rows-spanned="1" table:number-columns-spanned="1">
                  <text:p text:style-name="table_al"> behoort tot een bij provinciale verordening, gemeentelijk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ordening of waterschapsverordening aangewezen categori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ctiviteiten die van invloed kunnen zijn op de fysieke leefomgev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s bedoeld in artikel 2.2, tweede lid, van de Wabo, bedraagt het tarie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5.2.1 </text:p>
                </table:table-cell>
                <table:table-cell table:style-name="cell_frame_all" table:number-rows-spanned="1" table:number-columns-spanned="1">
                  <text:p text:style-name="table_al"> als het een gemeentelijke verordening betreft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5.2.2 </text:p>
                </table:table-cell>
                <table:table-cell table:style-name="cell_frame_all" table:number-rows-spanned="1" table:number-columns-spanned="1">
                  <text:p text:style-name="table_al"> als het een provinciale of waterschapsverordening betreft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6 </text:p>
                </table:table-cell>
                <table:table-cell table:style-name="cell_frame_all" table:number-rows-spanned="1" table:number-columns-spanned="1">
                  <text:p text:style-name="table_al">
                    <text:span text:style-name="nadrukvet"> Omgevingsvergunning in twee fas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aanvraag om een omgevingsvergunning op verzoek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aanvrager in twee fasen wordt ingediend, als bedoel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artikel 2.5, eerste lid, van de Wabo, bedraagt het tarie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6.1 </text:p>
                </table:table-cell>
                <table:table-cell table:style-name="cell_frame_all" table:number-rows-spanned="1" table:number-columns-spanned="1">
                  <text:p text:style-name="table_al"> voor het indienen van de aanvraag voor een beschikk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t betrekking tot de eerste fase: het bedrag dat voortvloeit ui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epassing van de tarieven in dit hoofdstuk voor de activiteit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aarop de aanvraag voor de eerste fase betrekking heef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6.2 </text:p>
                </table:table-cell>
                <table:table-cell table:style-name="cell_frame_all" table:number-rows-spanned="1" table:number-columns-spanned="1">
                  <text:p text:style-name="table_al"> voor het indienen van de aanvraag voor een beschikk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t betrekking tot de tweede fase: het bedrag dat voortvloeit ui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epassing van de tarieven in dit hoofdstuk voor de activiteit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aarop de aanvraag voor de tweede fase betrekking heef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7 </text:p>
                </table:table-cell>
                <table:table-cell table:style-name="cell_frame_all" table:number-rows-spanned="1" table:number-columns-spanned="1">
                  <text:p text:style-name="table_al">
                    <text:span text:style-name="nadrukvet"> Beoordeling bodemrappor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indienen van een aanvraag tot het beoordelen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resultaten van een onderzoeksrapport betreffende de gesteldheid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bodem zoals bedoeld in artikel 2.1.5. van de bouwverordening gemeent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nray, wordt in rekening gebrach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een historisch bodemonderzoek (vooronderzoek) bij aanvragen om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ouwactiviteiten </text:p>
                </table:table-cell>
                <table:table-cell table:style-name="cell_frame_all" table:number-rows-spanned="1" table:number-columns-spanned="1">
                  <text:p text:style-name="table_al">
                    <text:span text:style-name="nadrukvet">€ 116,1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beoordeling van een verkennend bodemonderzoek </text:p>
                </table:table-cell>
                <table:table-cell table:style-name="cell_frame_all" table:number-rows-spanned="1" table:number-columns-spanned="1">
                  <text:p text:style-name="table_al">
                    <text:span text:style-name="nadrukvet">€ 328,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 beoordeling herziening vooronderzoek of verkennend bodemonderzoek </text:p>
                </table:table-cell>
                <table:table-cell table:style-name="cell_frame_all" table:number-rows-spanned="1" table:number-columns-spanned="1">
                  <text:p text:style-name="table_al">
                    <text:span text:style-name="nadrukvet">€ 116,1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 beoordeling verkennend onderzoek asbest of nader bodemonderzoek </text:p>
                </table:table-cell>
                <table:table-cell table:style-name="cell_frame_all" table:number-rows-spanned="1" table:number-columns-spanned="1">
                  <text:p text:style-name="table_al">
                    <text:span text:style-name="nadrukvet">€ 328,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 beoordeling herzien versie verkennend- asbest of nader bodemonderzoek </text:p>
                </table:table-cell>
                <table:table-cell table:style-name="cell_frame_all" table:number-rows-spanned="1" table:number-columns-spanned="1">
                  <text:p text:style-name="table_al">
                    <text:span text:style-name="nadrukvet">€ 328,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f. beoordeling onderzoeksopzet </text:p>
                </table:table-cell>
                <table:table-cell table:style-name="cell_frame_all" table:number-rows-spanned="1" table:number-columns-spanned="1">
                  <text:p text:style-name="table_al">
                    <text:span text:style-name="nadrukvet">€ 25,5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 archiefonderzoek naar aanleiding een aanvraag om (gedeeltelijke) vrijstelling </text:p>
                </table:table-cell>
                <table:table-cell table:style-name="cell_frame_all" table:number-rows-spanned="1" table:number-columns-spanned="1">
                  <text:p text:style-name="table_al">
                    <text:span text:style-name="nadrukvet">€ 51,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7.1 </text:p>
                </table:table-cell>
                <table:table-cell table:style-name="cell_frame_all" table:number-rows-spanned="1" table:number-columns-spanned="1">
                  <text:p text:style-name="table_al">
                    <text:span text:style-name="nadrukvet"> Beoordeling- en advisering archeologi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het kader van de Wet Archeologische Monumentenzorg (WaMZ)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laten beoordelen en goedkeuren van archeologische onderzoek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smede het verstrekken van adviezen over archeologische waard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n verwachtingen worden in rekening gebrach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rcheologie: schriftelijk advie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leges voor het behandeling nemen van een aanvraag voor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schriftelijk verstrekken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adviezen inzake archeologische waarden en verwachtingen bedragen: </text:p>
                </table:table-cell>
                <table:table-cell table:style-name="cell_frame_all" table:number-rows-spanned="1" table:number-columns-spanned="1">
                  <text:p text:style-name="table_al">
                    <text:span text:style-name="nadrukvet">€ 115,1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rcheologie: beoordelen PvA’s, PvE’s en onderzoek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in behandeling nemen van een beoordeling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oor een archeologisch bureau opgesteld Plan van Aanpak (PvA)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zake archeologisch (voor)onderzoek in de gemeente,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oordelen en goedkeuren van een archeologisch Programma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Eisen voor het uitvoeren van een onderzoek of beoordel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een uitgevoerd archeologisch onderzoek, overeenkomsti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onderzoeksopzet KNA 3.2, voorafgaand of tijdens het i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handeling nemen van een aanvraag voor een bouwactivitei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sloopactiviteit, een planologische strijdigheid o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leggen, wordt in rekening gebrach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voor het beoordelen en goedkeuren van een Programma van eisen </text:p>
                </table:table-cell>
                <table:table-cell table:style-name="cell_frame_all" table:number-rows-spanned="1" table:number-columns-spanned="1">
                  <text:p text:style-name="table_al">
                    <text:span text:style-name="nadrukvet">€ 541,9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 voor een tweede beoordeling van een PvA, PvE of onderzoek </text:p>
                </table:table-cell>
                <table:table-cell table:style-name="cell_frame_all" table:number-rows-spanned="1" table:number-columns-spanned="1">
                  <text:p text:style-name="table_al">
                    <text:span text:style-name="nadrukvet">€ 115,1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 voor het beoordelen en goedkeuren van een Plan van Aanpak </text:p>
                </table:table-cell>
                <table:table-cell table:style-name="cell_frame_all" table:number-rows-spanned="1" table:number-columns-spanned="1">
                  <text:p text:style-name="table_al">
                    <text:span text:style-name="nadrukvet">€ 166,9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 voor het beoordelen van een uitgevoerd archeologisch onderzoek </text:p>
                </table:table-cell>
                <table:table-cell table:style-name="cell_frame_all" table:number-rows-spanned="1" table:number-columns-spanned="1">
                  <text:p text:style-name="table_al">
                    <text:span text:style-name="nadrukvet">€ 708,5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8 </text:p>
                </table:table-cell>
                <table:table-cell table:style-name="cell_frame_all" table:number-rows-spanned="1" table:number-columns-spanned="1">
                  <text:p text:style-name="table_al">
                    <text:span text:style-name="nadrukvet"> Verklaring van geen bedenking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8.1 </text:p>
                </table:table-cell>
                <table:table-cell table:style-name="cell_frame_all" table:number-rows-spanned="1" table:number-columns-spanned="1">
                  <text:p text:style-name="table_al"> Onverminderd het bepaalde in de voorgaande onderdelen van di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oofdstuk bedraagt het tarief, indien een daartoe bij wet of algemen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aatregel van bestuur aangewezen bestuursorgaan een verklar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geen bedenkingen moet afgeven voordat de omgevingsvergun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kan worden verleend, als bedoeld in artikel 2.27, eerste lid, van de Wabo: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8.1.1 </text:p>
                </table:table-cell>
                <table:table-cell table:style-name="cell_frame_all" table:number-rows-spanned="1" table:number-columns-spanned="1">
                  <text:p text:style-name="table_al"> indien de gemeenteraad een verklaring van geen bedenkingen mo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fgeven: </text:p>
                </table:table-cell>
                <table:table-cell table:style-name="cell_frame_all" table:number-rows-spanned="1" table:number-columns-spanned="1">
                  <text:p text:style-name="table_al">
                    <text:span text:style-name="nadrukvet">€ 346,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8.1.2 </text:p>
                </table:table-cell>
                <table:table-cell table:style-name="cell_frame_all" table:number-rows-spanned="1" table:number-columns-spanned="1">
                  <text:p text:style-name="table_al"> indien een ander bestuursorgaan een verklaring van geen bedenkin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oet afgeven: het bedrag van de voorafgaand aan het in behandel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nemen van de aanvraag om een omgevingsvergunning aan de aanvrag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egedeelde kosten, blijkend uit een begroting die door het colleg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burgemeester en wethouders is opgestel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8.2 </text:p>
                </table:table-cell>
                <table:table-cell table:style-name="cell_frame_all" table:number-rows-spanned="1" table:number-columns-spanned="1">
                  <text:p text:style-name="table_al"> Indien een begroting als bedoeld in 2.3.17 is uitgebracht, word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aanvraag in behandeling genomen op de vijfde werkdag na de d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aarop de begroting aan de aanvrager ter kennis is gebracht, tenzij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aanvraag voor deze vijfde werkdag schriftelijk is ingetrokk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4 </text:span>
                  </text:p>
                </table:table-cell>
                <table:table-cell table:style-name="cell_frame_all" table:number-rows-spanned="1" table:number-columns-spanned="1">
                  <text:p text:style-name="table_al">
                    <text:span text:style-name="nadrukvet"> Verminder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4.1 </text:p>
                </table:table-cell>
                <table:table-cell table:style-name="cell_frame_all" table:number-rows-spanned="1" table:number-columns-spanned="1">
                  <text:p text:style-name="table_al"> Indien een concept-aanvraag omgevingsvergunning zoals bedoel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in 2.2. wordt gevolgd door een aanvraag omgevingsvergunning word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de in het kader van de concept-aanvraag geheven leges in mindering gebracht op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op grond van art. 2.3. bepaalde leges van de omgevingsvergunning mit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de aanvraag omgevingsvergunning binnen 1 jaar, vanaf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ijdstip waarop het advies op de concept-aanvraag is gegeven, is ingediend 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het project van de aanvraag omgevingsvergunning gelijk is aan het projec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concept-aanvraag omgevingsvergun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4.2 </text:p>
                </table:table-cell>
                <table:table-cell table:style-name="cell_frame_all" table:number-rows-spanned="1" table:number-columns-spanned="1">
                  <text:p text:style-name="table_al"> Vermindering op de leges van een ingediende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mgevingsvergunning vindt plaats mit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de aanvraag omgevingsvergunning betrekking heeft op een activitei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ouwen als bedoeld: in artikel 2.1.,lid 1 onder a van de Wabo, 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de aanvraag omgevingsvergunning bij eerste indiening volledig word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gediend conform de indieningsvereisten van de Ministeriël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geling omgevingsrecht (MOR), 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de aanvraag omgevingsvergunning wordt ingediend via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mgevingslloket Online (OLO)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De aanvraag omgevingsvergunning bij eerste indiening inhoudelijk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ldoet aan de eisen gesteld in de Wabo, het BOR. de Woningw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Bouwverordening en het Bouwbeslui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4.2.1 </text:p>
                </table:table-cell>
                <table:table-cell table:style-name="cell_frame_all" table:number-rows-spanned="1" table:number-columns-spanned="1">
                  <text:p text:style-name="table_al"> De vermindering van het legesbedrag voor de activiteit bouw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zoals bepaald in 2.3. en volgende in deze afdeling bedraagt;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4.2.2 </text:p>
                </table:table-cell>
                <table:table-cell table:style-name="cell_frame_all" table:number-rows-spanned="1" table:number-columns-spanned="1">
                  <text:p text:style-name="table_al"> ongeacht de uitkomst van de legesberekening zoals bedoeld in 2.3. e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ventueel van toepassing zijnde verminderingen, blijft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inimum legesbedrag voor de activiteit van artikel 2.3.1.1. van toepass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4.2.3 </text:p>
                </table:table-cell>
                <table:table-cell table:style-name="cell_frame_all" table:number-rows-spanned="1" table:number-columns-spanned="1">
                  <text:p text:style-name="table_al"> Verminderingen zoals genoemd in dit hoofdstuk zijn niet van toepass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geval van intrekken omgevingsvergunning, weigering of buit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handeling stellen van de aanvraag om omgevingsvergun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4.2.4 </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4.2.5 </text:p>
                </table:table-cell>
                <table:table-cell table:style-name="cell_frame_all" table:number-rows-spanned="1" table:number-columns-spanned="1">
                  <text:p text:style-name="table_al"> De artikelen 2.3.1.1, 2.3.1.2, 2.3.3.1, 2.3.3.2, 2.3.4.1 en 2.3.4.2 blijv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uiten toepassing indien de aanvraag dient te worden getoetst a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bestemmingsplan waarvoor niet is voldaan aan de verplicht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s bedoeld in artikel 3,1, vierde lid van de Wro, tenzij het betreffen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stemmingsplan elektronisch raadpleegbaar i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5 </text:span>
                  </text:p>
                </table:table-cell>
                <table:table-cell table:style-name="cell_frame_all" table:number-rows-spanned="1" table:number-columns-spanned="1">
                  <text:p text:style-name="table_al">
                    <text:span text:style-name="nadrukvet"> Teruggaaf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Het op verzoek intrekken van de aanvraa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5.1 </text:p>
                </table:table-cell>
                <table:table-cell table:style-name="cell_frame_all" table:number-rows-spanned="1" table:number-columns-spanned="1">
                  <text:p text:style-name="table_al"> Als een aanvrager zijn aanvraag om een omgevingsvergun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een project, dat mede bestaat uit de activiteit bouwen van artike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3.1.1. intrekt, bestaat aanspraak op teruggaaf van een deel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voor de activiteiten bouwen verschuldigde leges al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5.1.1 </text:p>
                </table:table-cell>
                <table:table-cell table:style-name="cell_frame_all" table:number-rows-spanned="1" table:number-columns-spanned="1">
                  <text:p text:style-name="table_al"> dit verzoek is ingediend binnen 4 weken na indiening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gunnings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teruggaaf bedraagt :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5.1.2 </text:p>
                </table:table-cell>
                <table:table-cell table:style-name="cell_frame_all" table:number-rows-spanned="1" table:number-columns-spanned="1">
                  <text:p text:style-name="table_al"> dit verzoek is ingediend later dan 4 weken na indiening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gunnings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teruggaaf bedraagt: </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5.1.3. </text:p>
                </table:table-cell>
                <table:table-cell table:style-name="cell_frame_all" table:number-rows-spanned="1" table:number-columns-spanned="1">
                  <text:p text:style-name="table_al">
                    <text:span text:style-name="nadrukvet"> Weigeren of niet (verder) in behandeling nem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s de gemeente een omgevingsvergunning voor een projec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at mede bestaat uit de activiteit bouwen van artikel 2.3.1.1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eigert, bestaat aanspraak op teruggaaf van een dee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voor de activiteit bouwen verschuldigde lege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teruggaaf bedraagt: </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5.1.4. </text:p>
                </table:table-cell>
                <table:table-cell table:style-name="cell_frame_all" table:number-rows-spanned="1" table:number-columns-spanned="1">
                  <text:p text:style-name="table_al"> Onder weigering als bedoeld in onderdeel 2.5.1.3 word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de verstaan een vernietiging van de omgevingsvergun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j rechtelijke uitspraak.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5.1.5. </text:p>
                </table:table-cell>
                <table:table-cell table:style-name="cell_frame_all" table:number-rows-spanned="1" table:number-columns-spanned="1">
                  <text:p text:style-name="table_al"> Indien een aanvraag omgevingsvergunning ni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der) in behandeling wordt genomen, omdat niet alle op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rond van de Ministriële Regeling Omgevingsrecht noodzakelijk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gevens zijn ingediend, bestaat aanspraak op teruggaa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een deel van de voor de activiteit bouwen verschuldig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lege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teruggaaf bedraagt: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5.1.6 </text:p>
                </table:table-cell>
                <table:table-cell table:style-name="cell_frame_all" table:number-rows-spanned="1" table:number-columns-spanned="1">
                  <text:p text:style-name="table_al">
                    <text:span text:style-name="nadrukvet"> Ingrijpende wijziging na verleende vergunn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gemeente een verleende omgevingsvergunning v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project, dat mede bestaat uit de activiteit bouwen van artikel 2.3.1.1.,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trekt op schriftelijk verzoek van de vergunninghouder, bestaa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spraak op teruggaaf van een deel van de voor de activiteit bouw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5.1.7 </text:p>
                </table:table-cell>
                <table:table-cell table:style-name="cell_frame_all" table:number-rows-spanned="1" table:number-columns-spanned="1">
                  <text:p text:style-name="table_al"> mits dit verzoek is ingediend binnen 52 weken na verlening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vergunning 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5.1.8 </text:p>
                </table:table-cell>
                <table:table-cell table:style-name="cell_frame_all" table:number-rows-spanned="1" table:number-columns-spanned="1">
                  <text:p text:style-name="table_al"> tegelijkertijd een nieuwe aanvraag omgevingsvergunning word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gediend voor een ingrijpende wijziging van hetzelfde projec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aardoor niet langer gesproken kan worden van hetzelfde projec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teruggaaf bedraagt: </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5.1.9 </text:p>
                </table:table-cell>
                <table:table-cell table:style-name="cell_frame_all" table:number-rows-spanned="1" table:number-columns-spanned="1">
                  <text:p text:style-name="table_al">
                    <text:span text:style-name="nadrukvet"> Intrekking na verlening op schriftelijk verzoek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gemeente een verleende omgevingsvergunning v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project, dat mede bestaat uit de activiteit bouwen van artkel 2.3.1.1.,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trekt op schriftelijk van de vergunninghouder, bestaat aanspraak op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ruggaaf van een deel van de voor de activiteit bouw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schuldigde leges mits dit verzoek is ingediend binnen 52 wek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na verlening van de vergunning en van de vergunning ge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bruik is gemaakt. De teruggaaf bedraagt: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5.2 </text:p>
                </table:table-cell>
                <table:table-cell table:style-name="cell_frame_all" table:number-rows-spanned="1" table:number-columns-spanned="1">
                  <text:p text:style-name="table_al">
                    <text:span text:style-name="nadrukvet"> Teruggaaf in verband met het realiseren van duurzaamheidsmaatregel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s een omgevingsvergunning voor een bouwactivitei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s bedoeld in het onderdeel 2.3.1 waarbij sprake is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ierna genoemde duurzaamheidsmaatrege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s verleend en na het gereedkomen van de bouw d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college van burgemeester en wethouders is vastgestel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at onderstaande duurzaamheidsmaatregelen zijn genom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staat binnen één jaar na het gereedkomen van de bouw, op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heffingsplichtige , aanspraak op teruggaaf van leges. De artike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5.2.1 en 2.5.2.2a t/m 2.5.2.2c kunnen cumulatief van toepassing zij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teruggaaf bedraag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5.2.1 </text:p>
                </table:table-cell>
                <table:table-cell table:style-name="cell_frame_all" table:number-rows-spanned="1" table:number-columns-spanned="1">
                  <text:p text:style-name="table_al"> Voor zonnedaken (installaties bestaande uit PV panelen op dak of in de vorm van een dak met een oppervlakte aan PV panelen van minimaal 50% van het totale dakoppervlak </text:p>
                </table:table-cell>
                <table:table-cell table:style-name="cell_frame_all" table:number-rows-spanned="1" table:number-columns-spanned="1">
                  <text:p text:style-name="table_al">
                    <text:span text:style-name="nadrukvet"> Teruggaaf 25% van het legesbedrag verschuldigd voor de activiteit bouwen met een maximum van € 50.000 </text:span>
                  </text:p>
                </table:table-cell>
              </table:table-row>
              <table:table-row table:style-name="row">
                <table:table-cell table:style-name="cell_frame_all" table:number-rows-spanned="1" table:number-columns-spanned="1">
                  <text:p text:style-name="table_al"> 2.5.2.2a </text:p>
                </table:table-cell>
                <table:table-cell table:style-name="cell_frame_all" table:number-rows-spanned="1" table:number-columns-spanned="1">
                  <text:p text:style-name="table_al"> Voor het totaal aan installaties anders dan zonnedaken als benoemd in artikel 2.5.2.1 met een maximum opwekcapaciteit per jaar kleiner dan 2.000 kWh / 7.200 Megajoules: </text:p>
                </table:table-cell>
                <table:table-cell table:style-name="cell_frame_all" table:number-rows-spanned="1" table:number-columns-spanned="1">
                  <text:p text:style-name="table_al">
                    <text:span text:style-name="nadrukvet"> géén teruggaaf </text:span>
                  </text:p>
                </table:table-cell>
              </table:table-row>
              <table:table-row table:style-name="row">
                <table:table-cell table:style-name="cell_frame_all" table:number-rows-spanned="1" table:number-columns-spanned="1">
                  <text:p text:style-name="table_al"> 2.5.2.2b </text:p>
                </table:table-cell>
                <table:table-cell table:style-name="cell_frame_all" table:number-rows-spanned="1" table:number-columns-spanned="1">
                  <text:p text:style-name="table_al"> Voor het totaal aan installaties anders dan zonnedaken als benoemd in artikel 2.5.2.1 met een maximum opwekcapaciteit per jaar vanaf 2.000 kWh / 7.200 Megajoules t/m 10.000 kWh / 36.000 Megajoules: </text:p>
                </table:table-cell>
                <table:table-cell table:style-name="cell_frame_all" table:number-rows-spanned="1" table:number-columns-spanned="1">
                  <text:p text:style-name="table_al">
                    <text:span text:style-name="nadrukvet"> Teruggaaf 10% van het legesbedrag verschuldigd voor de activiteit bouwen met een maximum van € 1.000 </text:span>
                  </text:p>
                </table:table-cell>
              </table:table-row>
              <table:table-row table:style-name="row">
                <table:table-cell table:style-name="cell_frame_all" table:number-rows-spanned="1" table:number-columns-spanned="1">
                  <text:p text:style-name="table_al"> 2.5.2.2c </text:p>
                </table:table-cell>
                <table:table-cell table:style-name="cell_frame_all" table:number-rows-spanned="1" table:number-columns-spanned="1">
                  <text:p text:style-name="table_al"> Voor het totaal aan installaties anders dan zonnedaken als benoemd in artikel 2.5.2.1 met een maximum opwekcapaciteit per jaar vanaf 10.000 kWh / 7.200 Megajoules t/m 30.000 kWh / 108.000 Megajoules: </text:p>
                </table:table-cell>
                <table:table-cell table:style-name="cell_frame_all" table:number-rows-spanned="1" table:number-columns-spanned="1">
                  <text:p text:style-name="table_al">
                    <text:span text:style-name="nadrukvet"> Teruggaaf 25% van het legesbedrag verschuldigd voor de activiteit bouwen met een </text:span>
                    <text:span text:style-name="nadrukvet">maximum van € 50.000 </text:span>
                  </text:p>
                </table:table-cell>
              </table:table-row>
              <table:table-row table:style-name="row">
                <table:table-cell table:style-name="cell_frame_all" table:number-rows-spanned="1" table:number-columns-spanned="1">
                  <text:p text:style-name="table_al"> 2.5.2.2d </text:p>
                </table:table-cell>
                <table:table-cell table:style-name="cell_frame_all" table:number-rows-spanned="1" table:number-columns-spanned="1">
                  <text:p text:style-name="table_al"> Voor het totaal aan installaties anders dan zonnedaken als benoemd in artikel 2.5.2.1 met een maximum opwekcapaciteit per jaar vanaf 30.000 kWh / 108.000 Megajoules </text:p>
                </table:table-cell>
                <table:table-cell table:style-name="cell_frame_all" table:number-rows-spanned="1" table:number-columns-spanned="1">
                  <text:p text:style-name="table_al">
                    <text:span text:style-name="nadrukvet"> Teruggaaf 50% van het legesbedrag verschuldigd voor de activiteit bouwen met een maximum van € 100.000 </text:span>
                  </text:p>
                </table:table-cell>
              </table:table-row>
              <table:table-row table:style-name="row">
                <table:table-cell table:style-name="cell_frame_all" table:number-rows-spanned="1" table:number-columns-spanned="1">
                  <text:p text:style-name="table_al"> 2.5.3 </text:p>
                </table:table-cell>
                <table:table-cell table:style-name="cell_frame_all" table:number-rows-spanned="1" table:number-columns-spanned="1">
                  <text:p text:style-name="table_al">Indien de duurzaamheidsmaatregel bestaat uit het isoleren van bestaande woningen en andere gebouwen en na realisatie de totale isolatiewaarde van:</text:p>
                  <text:p text:style-name="table_al"/>
                  <text:p text:style-name="table_al">de gevel een waarde heeft van Rc = 4,5 m2K/W of hoger, </text:p>
                  <text:p text:style-name="table_al">de begane vloer een waarde heeft van Rc = 3,5 m2K/W of hoger,</text:p>
                  <text:p text:style-name="table_al"> de dak een waarde heeft van Rc = 6,0 m2K/W of hoger, </text:p>
                  <text:p text:style-name="table_al">voor zover verbonden aan die duurzame maatregelen.</text:p>
                </table:table-cell>
                <table:table-cell table:style-name="cell_frame_all" table:number-rows-spanned="1" table:number-columns-spanned="1">
                  <text:p text:style-name="table_al">
                    <text:span text:style-name="nadrukvet">
                      <text:span text:style-name="nadrukvet">Teruggaaf 100% van het legesbedrag verschuldigd t.g.v. duurzaamheids-maatregel </text:span>
                      <text:span text:style-name="nadrukvet">verschuldigd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6 </text:span>
                  </text:p>
                </table:table-cell>
                <table:table-cell table:style-name="cell_frame_all" table:number-rows-spanned="1" table:number-columns-spanned="1">
                  <text:p text:style-name="table_al">
                    <text:span text:style-name="nadrukvet"> Intrekking omgevingsvergunn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6 </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7 </text:span>
                  </text:p>
                </table:table-cell>
                <table:table-cell table:style-name="cell_frame_all" table:number-rows-spanned="1" table:number-columns-spanned="1">
                  <text:p text:style-name="table_al">
                    <text:span text:style-name="nadrukvet"> Wijziging omgevingsvergunning als gevolg van wijziging projec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7 </text:p>
                </table:table-cell>
                <table:table-cell table:style-name="cell_frame_all" table:number-rows-spanned="1" table:number-columns-spanned="1">
                  <text:p text:style-name="table_al"> Het tarief bedraagt voor het in behandeling nemen van een aanvraag to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ijziging van een omgevingsvergunning als gevolg van een, naar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mstandigheden beoordeeld, geringe wijziging in het project: </text:p>
                </table:table-cell>
                <table:table-cell table:style-name="cell_frame_all" table:number-rows-spanned="1" table:number-columns-spanned="1">
                  <text:p text:style-name="table_al">
                    <text:span text:style-name="nadrukvet">€ 11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8 </text:span>
                  </text:p>
                </table:table-cell>
                <table:table-cell table:style-name="cell_frame_all" table:number-rows-spanned="1" table:number-columns-spanned="1">
                  <text:p text:style-name="table_al">
                    <text:span text:style-name="nadrukvet"> Bestemmingswijzigingen zonder activitei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8.1 </text:p>
                </table:table-cell>
                <table:table-cell table:style-name="cell_frame_all" table:number-rows-spanned="1" table:number-columns-spanned="1">
                  <text:p text:style-name="table_al"> Het tarief voor het in behandeling nemen van een aanvraag tot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ststellen van een bestemmingsplan als bedoeld in artikel 3.1,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rste lid, van de Wet ruimtelijke ordening bedraagt: </text:p>
                </table:table-cell>
                <table:table-cell table:style-name="cell_frame_all" table:number-rows-spanned="1" table:number-columns-spanned="1">
                  <text:p text:style-name="table_al">
                    <text:span text:style-name="nadrukvet">€ 9.20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8.2 </text:p>
                </table:table-cell>
                <table:table-cell table:style-name="cell_frame_all" table:number-rows-spanned="1" table:number-columns-spanned="1">
                  <text:p text:style-name="table_al"> Het tarief voor het in behandeling nemen van een aanvraag tot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ijzigen of het uitwerken van een bestemmingsplan als bedoeld i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rtikel 3.6, eerste lid, onder a of b, van de Wet ruimtelijke orde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draagt: </text:p>
                </table:table-cell>
                <table:table-cell table:style-name="cell_frame_all" table:number-rows-spanned="1" table:number-columns-spanned="1">
                  <text:p text:style-name="table_al">
                    <text:span text:style-name="nadrukvet">€ 4.830,20 </text:span>
                  </text:p>
                </table:table-cell>
              </table:table-row>
              <table:table-row table:style-name="row">
                <table:table-cell table:style-name="cell_frame_all" table:number-rows-spanned="1" table:number-columns-spanned="1">
                  <text:p text:style-name="table_al"> 2.8.3 </text:p>
                </table:table-cell>
                <table:table-cell table:style-name="cell_frame_all" table:number-rows-spanned="1" table:number-columns-spanned="1">
                  <text:p text:style-name="table_al"> Het tarief voor het in behandeling nemen van een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t het vaststellen van een bestemmingsplan als bedoeld i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rtikel 3.1, eerste lid, van de Wet ruimtelijke ordening, welk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koppeld is aan Stoppersregeling Besluit emissiearme huisvestig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f de Saneringsregeling Varkenshouderij, bedraagt: </text:p>
                </table:table-cell>
                <table:table-cell table:style-name="cell_frame_all" table:number-rows-spanned="1" table:number-columns-spanned="1">
                  <text:p text:style-name="table_al">
                    <text:span text:style-name="nadrukvet">€ 4.00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9 </text:span>
                  </text:p>
                </table:table-cell>
                <table:table-cell table:style-name="cell_frame_all" table:number-rows-spanned="1" table:number-columns-spanned="1">
                  <text:p text:style-name="table_al">
                    <text:span text:style-name="nadrukvet"> In deze titel niet benoemde beschikk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9.1 </text:p>
                </table:table-cell>
                <table:table-cell table:style-name="cell_frame_all" table:number-rows-spanned="1" table:number-columns-spanned="1">
                  <text:p text:style-name="table_al"> Indien de gemeente voor een aanvraag externe (advies)kosten maak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worden de in de verordening opgenomen bedragen verhoogd met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externe kosten, tenzij uit het in de verordening opgenomen tarie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expliciet blijkt, dat dit tarief inclusief externe kosten i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9.2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m een andere, in deze titel niet benoemde beschikking: </text:p>
                </table:table-cell>
                <table:table-cell table:style-name="cell_frame_all" table:number-rows-spanned="1" table:number-columns-spanned="1">
                  <text:p text:style-name="table_al">
                    <text:span text:style-name="nadrukvet">€ 145,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10 </text:span>
                  </text:p>
                </table:table-cell>
                <table:table-cell table:style-name="cell_frame_all" table:number-rows-spanned="1" table:number-columns-spanned="1">
                  <text:p text:style-name="table_al">
                    <text:span text:style-name="nadrukvet"> Externe kos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0.1 </text:p>
                </table:table-cell>
                <table:table-cell table:style-name="cell_frame_all" table:number-rows-spanned="1" table:number-columns-spanned="1">
                  <text:p text:style-name="table_al"> Indien in deze titel een bedrag per tijdseenheid wordt genoemd d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rdt voorafgaand aan het in behandeling nemen van de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 de aanvrager mededeling gedaan van de kosten door midde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een begrot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0.2 </text:p>
                </table:table-cell>
                <table:table-cell table:style-name="cell_frame_all" table:number-rows-spanned="1" table:number-columns-spanned="1">
                  <text:p text:style-name="table_al"> De aanvraag wordt in behandeling genomen op de vijfde werkdag na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dag waarop de begroting aan de aanvrager ter kennis is gebrach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nzij de aanvraag voor deze vijfde werkdag schriftelijk is ingetrokk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an wel de begroting eerder is goedgekeur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itel 3 </text:span>
                  </text:p>
                </table:table-cell>
                <table:table-cell table:style-name="cell_frame_all" table:number-rows-spanned="1" table:number-columns-spanned="1">
                  <text:p text:style-name="table_al">
                    <text:span text:style-name="nadrukvet"> Dienstverlening vallend onder Europese dienstenrichtlij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1 </text:span>
                  </text:p>
                </table:table-cell>
                <table:table-cell table:style-name="cell_frame_all" table:number-rows-spanned="1" table:number-columns-spanned="1">
                  <text:p text:style-name="table_al">
                    <text:span text:style-name="nadrukvet"> Horeca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1.1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t het verkrijgen van een vergunning op grond van artikel 3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rank- en Horecawet </text:p>
                </table:table-cell>
                <table:table-cell table:style-name="cell_frame_all" table:number-rows-spanned="1" table:number-columns-spanned="1">
                  <text:p text:style-name="table_al">
                    <text:span text:style-name="nadrukvet">€ 687,70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1.2 </text:p>
                </table:table-cell>
                <table:table-cell table:style-name="cell_frame_all" table:number-rows-spanned="1" table:number-columns-spanned="1">
                  <text:p text:style-name="table_al"> Voor het in behandeling nemen van een aanvraag om een exploitati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gunning ingevolge artikel 2:28 van de APV Venray </text:p>
                </table:table-cell>
                <table:table-cell table:style-name="cell_frame_all" table:number-rows-spanned="1" table:number-columns-spanned="1">
                  <text:p text:style-name="table_al">
                    <text:span text:style-name="nadrukvet">€ 504,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1.3 </text:p>
                </table:table-cell>
                <table:table-cell table:style-name="cell_frame_all" table:number-rows-spanned="1" table:number-columns-spanned="1">
                  <text:p text:style-name="table_al"> Het tarief bedraagt voor het in behandeling nemen van een meld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ijziging inrichting als bedoeld in artikel 30 van de Drank- en Horecawet </text:p>
                </table:table-cell>
                <table:table-cell table:style-name="cell_frame_all" table:number-rows-spanned="1" table:number-columns-spanned="1">
                  <text:p text:style-name="table_al">
                    <text:span text:style-name="nadrukvet">€ 59,5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1.4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t het verkrijgen van een ontheffing als bedoeld in artikel 35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Drank- en Horecawet </text:p>
                </table:table-cell>
                <table:table-cell table:style-name="cell_frame_all" table:number-rows-spanned="1" table:number-columns-spanned="1">
                  <text:p text:style-name="table_al">
                    <text:span text:style-name="nadrukvet">€ 29,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1.5 </text:p>
                </table:table-cell>
                <table:table-cell table:style-name="cell_frame_all" table:number-rows-spanned="1" table:number-columns-spanned="1">
                  <text:p text:style-name="table_al"> Het tarief bedraagt voor het bijschrijven of afvoeren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leidinggevende bij een exploitatievergunning als bedoel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artikel 2:28 van de Algemene Plaatselijke Verorde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nray, of een Drank- en Horecavergunning als bedoeld i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rtikel 30a van de Drank- en Horecawet, per vergunning </text:p>
                </table:table-cell>
                <table:table-cell table:style-name="cell_frame_all" table:number-rows-spanned="1" table:number-columns-spanned="1">
                  <text:p text:style-name="table_al">
                    <text:span text:style-name="nadrukvet">€ 29,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2 </text:span>
                  </text:p>
                </table:table-cell>
                <table:table-cell table:style-name="cell_frame_all" table:number-rows-spanned="1" table:number-columns-spanned="1">
                  <text:p text:style-name="table_al">
                    <text:span text:style-name="nadrukvet"> Organiseren evenemen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2.1 </text:p>
                </table:table-cell>
                <table:table-cell table:style-name="cell_frame_all" table:number-rows-spanned="1" table:number-columns-spanned="1">
                  <text:p text:style-name="table_al"> Het tarief bedraagt voor het in behandeling nemen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vraag tot het verlenen van een evenementenvergun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s bedoeld in artikel 2:25 van de Algemene plaatselijk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ordening Venray.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2.1.1 </text:p>
                </table:table-cell>
                <table:table-cell table:style-name="cell_frame_all" table:number-rows-spanned="1" table:number-columns-spanned="1">
                  <text:p text:style-name="table_al"> voor een categorie A evenement als bedoeld in het evenementenbeleid </text:p>
                </table:table-cell>
                <table:table-cell table:style-name="cell_frame_all" table:number-rows-spanned="1" table:number-columns-spanned="1">
                  <text:p text:style-name="table_al">
                    <text:span text:style-name="nadrukvet">€ 124,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2.1.2 </text:p>
                </table:table-cell>
                <table:table-cell table:style-name="cell_frame_all" table:number-rows-spanned="1" table:number-columns-spanned="1">
                  <text:p text:style-name="table_al"> voor een categorie B evenement als bedoeld in het evenementenbeleid </text:p>
                </table:table-cell>
                <table:table-cell table:style-name="cell_frame_all" table:number-rows-spanned="1" table:number-columns-spanned="1">
                  <text:p text:style-name="table_al">
                    <text:span text:style-name="nadrukvet">€ 248,5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2.1.3 </text:p>
                </table:table-cell>
                <table:table-cell table:style-name="cell_frame_all" table:number-rows-spanned="1" table:number-columns-spanned="1">
                  <text:p text:style-name="table_al"> voor een categorie C evenement als bedoeld in het evenementenbeleid </text:p>
                </table:table-cell>
                <table:table-cell table:style-name="cell_frame_all" table:number-rows-spanned="1" table:number-columns-spanned="1">
                  <text:p text:style-name="table_al">
                    <text:span text:style-name="nadrukvet">€ 372,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3 </text:span>
                  </text:p>
                </table:table-cell>
                <table:table-cell table:style-name="cell_frame_all" table:number-rows-spanned="1" table:number-columns-spanned="1">
                  <text:p text:style-name="table_al">
                    <text:span text:style-name="nadrukvet"> Marktstandplaatsen en standplaats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3.1 </text:p>
                </table:table-cell>
                <table:table-cell table:style-name="cell_frame_all" table:number-rows-spanned="1" table:number-columns-spanned="1">
                  <text:p text:style-name="table_al"> Voor de afgifte van een vergunning voor een standplaats: </text:p>
                </table:table-cell>
                <table:table-cell table:style-name="cell_frame_all" table:number-rows-spanned="1" table:number-columns-spanned="1">
                  <text:p text:style-name="table_al">
                    <text:span text:style-name="nadrukvet">€ 124,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3.2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t het verlenen van een standplaatsvergunning als bedoeld in artikel 2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Marktverordening Venray 2012 </text:p>
                </table:table-cell>
                <table:table-cell table:style-name="cell_frame_all" table:number-rows-spanned="1" table:number-columns-spanned="1">
                  <text:p text:style-name="table_al">
                    <text:span text:style-name="nadrukvet">€ 171,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3.3 </text:p>
                </table:table-cell>
                <table:table-cell table:style-name="cell_frame_all" table:number-rows-spanned="1" table:number-columns-spanned="1">
                  <text:p text:style-name="table_al"> tot het overschrijving van de standplaatsvergunning op naam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nder als bedoeld in artikel 11 van het Marktreglement Venray 2012 </text:p>
                </table:table-cell>
                <table:table-cell table:style-name="cell_frame_all" table:number-rows-spanned="1" table:number-columns-spanned="1">
                  <text:p text:style-name="table_al">
                    <text:span text:style-name="nadrukvet">€ 171,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4 </text:span>
                  </text:p>
                </table:table-cell>
                <table:table-cell table:style-name="cell_frame_all" table:number-rows-spanned="1" table:number-columns-spanned="1">
                  <text:p text:style-name="table_al">
                    <text:span text:style-name="nadrukvet"> Huisvestingsw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4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4.1 </text:p>
                </table:table-cell>
                <table:table-cell table:style-name="cell_frame_all" table:number-rows-spanned="1" table:number-columns-spanned="1">
                  <text:p text:style-name="table_al"> tot het verlenen van een vergunning voor het onttrekken van woonruimt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 de bestemming tot bewoning als bedoeld in artikel 21, aanhe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n onder a, van de Huisvestingswet 2014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4.2 </text:p>
                </table:table-cell>
                <table:table-cell table:style-name="cell_frame_all" table:number-rows-spanned="1" table:number-columns-spanned="1">
                  <text:p text:style-name="table_al"> tot het verlenen van een vergunning voor het samenvoegen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onruimte met andere woonruimte als bedoeld in artikel 21,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hef en onder b, van de Huisvestingswet 2014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4.3 </text:p>
                </table:table-cell>
                <table:table-cell table:style-name="cell_frame_all" table:number-rows-spanned="1" table:number-columns-spanned="1">
                  <text:p text:style-name="table_al"> tot het verlenen van een vergunning voor het omzetten van zelfstandig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onruimte in onzelfstandige woonruimte als bedoeld in artikel 21,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hef en onder c, van de Huisvestingswet 2014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4.4 </text:p>
                </table:table-cell>
                <table:table-cell table:style-name="cell_frame_all" table:number-rows-spanned="1" table:number-columns-spanned="1">
                  <text:p text:style-name="table_al"> tot het verlenen van een vergunning voor het verbouwen van woonruimt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t twee of meer woonruimten als bedoeld in artikel 21, aanhef 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der d, van de Huisvestingswet 2014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4.5 </text:p>
                </table:table-cell>
                <table:table-cell table:style-name="cell_frame_all" table:number-rows-spanned="1" table:number-columns-spanned="1">
                  <text:p text:style-name="table_al"> tot het verlenen van een splitsingsvergunning als bedoeld in artikel 22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Huisvestingswet 2014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5 </text:span>
                  </text:p>
                </table:table-cell>
                <table:table-cell table:style-name="cell_frame_all" table:number-rows-spanned="1" table:number-columns-spanned="1">
                  <text:p text:style-name="table_al">
                    <text:span text:style-name="nadrukvet"/>
                    <text:span text:style-name="nadrukvet">Sexbedrijven</text:span>
                    <text:span text:style-name="nadrukv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5 </text:p>
                </table:table-cell>
                <table:table-cell table:style-name="cell_frame_all" table:number-rows-spanned="1" table:number-columns-spanned="1">
                  <text:p text:style-name="table_al"> Het tarief bedraagt voor het in behandeling nemen van een aanvraag om: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5.1 </text:p>
                </table:table-cell>
                <table:table-cell table:style-name="cell_frame_all" table:number-rows-spanned="1" table:number-columns-spanned="1">
                  <text:p text:style-name="table_al"> een exploitatievergunning of wijziging van een exploitatievergun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s bedoeld in &lt;artikel 3:4, eerste lid, van de Algemene plaatselijk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ordening&gt;, anders dan een wijziging bedoeld in onderdeel 3.5.2: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5.1.1 </text:p>
                </table:table-cell>
                <table:table-cell table:style-name="cell_frame_all" table:number-rows-spanned="1" table:number-columns-spanned="1">
                  <text:p text:style-name="table_al"> voor een seksinrichting </text:p>
                </table:table-cell>
                <table:table-cell table:style-name="cell_frame_all" table:number-rows-spanned="1" table:number-columns-spanned="1">
                  <text:p text:style-name="table_al">
                    <text:span text:style-name="nadrukvet">€ 1.835,3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5.1.2 </text:p>
                </table:table-cell>
                <table:table-cell table:style-name="cell_frame_all" table:number-rows-spanned="1" table:number-columns-spanned="1">
                  <text:p text:style-name="table_al"> voor een escortbedrijf </text:p>
                </table:table-cell>
                <table:table-cell table:style-name="cell_frame_all" table:number-rows-spanned="1" table:number-columns-spanned="1">
                  <text:p text:style-name="table_al">
                    <text:span text:style-name="nadrukvet">€ 1.835,3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5.2 </text:p>
                </table:table-cell>
                <table:table-cell table:style-name="cell_frame_all" table:number-rows-spanned="1" table:number-columns-spanned="1">
                  <text:p text:style-name="table_al"> wijziging van een exploitatievergunning in verband met uitsluiten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wijziging van het beheer in een seksinrichting of escortbedrij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s bedoeld in artikel 3:15, tweede lid, van de Algemen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laatselijke verorde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5.2.1 </text:p>
                </table:table-cell>
                <table:table-cell table:style-name="cell_frame_all" table:number-rows-spanned="1" table:number-columns-spanned="1">
                  <text:p text:style-name="table_al"> voor een seksinrichting </text:p>
                </table:table-cell>
                <table:table-cell table:style-name="cell_frame_all" table:number-rows-spanned="1" table:number-columns-spanned="1">
                  <text:p text:style-name="table_al">
                    <text:span text:style-name="nadrukvet">€ 220,5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5.2.2 </text:p>
                </table:table-cell>
                <table:table-cell table:style-name="cell_frame_all" table:number-rows-spanned="1" table:number-columns-spanned="1">
                  <text:p text:style-name="table_al"> voor een escortbedrijf </text:p>
                </table:table-cell>
                <table:table-cell table:style-name="cell_frame_all" table:number-rows-spanned="1" table:number-columns-spanned="1">
                  <text:p text:style-name="table_al">
                    <text:span text:style-name="nadrukvet">€ 220,5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6 </text:span>
                  </text:p>
                </table:table-cell>
                <table:table-cell table:style-name="cell_frame_all" table:number-rows-spanned="1" table:number-columns-spanned="1">
                  <text:p text:style-name="table_al">
                    <text:span text:style-name="nadrukvet"> Vergunning voor het aanleggen, stoken of hebben van vuur in de openluch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6 </text:p>
                </table:table-cell>
                <table:table-cell table:style-name="cell_frame_all" table:number-rows-spanned="1" table:number-columns-spanned="1">
                  <text:p text:style-name="table_al"> Voor het in behandeling nemen van een verzoek om ontheff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artikel 5:34 van de APV juncto artikel 10.63 eerste lid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et milieubeheer (stookontheffing), anders dan voor genoem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ctiviteiten in de maanden maart en november. </text:p>
                </table:table-cell>
                <table:table-cell table:style-name="cell_frame_all" table:number-rows-spanned="1" table:number-columns-spanned="1">
                  <text:p text:style-name="table_al">
                    <text:span text:style-name="nadrukvet">€ 29,5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7 </text:span>
                  </text:p>
                </table:table-cell>
                <table:table-cell table:style-name="cell_frame_all" table:number-rows-spanned="1" table:number-columns-spanned="1">
                  <text:p text:style-name="table_al">
                    <text:span text:style-name="nadrukvet"> Vergunning straatartiest, straatfotograaf, tekenaar, etc</text:span>
                    <text:span text:style-name="nadrukvet">.</text:span>
                    <text:span text:style-name="nadrukv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7 </text:p>
                </table:table-cell>
                <table:table-cell table:style-name="cell_frame_all" table:number-rows-spanned="1" table:number-columns-spanned="1">
                  <text:p text:style-name="table_al"> Het tarief bedraagt ter zake van het in behandeling nemen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vraag voor een ontheffing van het verbod om ten behoeve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publiek als straatartiest etc. op te treden, zoals bedoeld in ar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9 APV voor de geldigheid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7.1 </text:p>
                </table:table-cell>
                <table:table-cell table:style-name="cell_frame_all" table:number-rows-spanned="1" table:number-columns-spanned="1">
                  <text:p text:style-name="table_al"> één dag </text:p>
                </table:table-cell>
                <table:table-cell table:style-name="cell_frame_all" table:number-rows-spanned="1" table:number-columns-spanned="1">
                  <text:p text:style-name="table_al">
                    <text:span text:style-name="nadrukvet">€ 28,8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7.2 </text:p>
                </table:table-cell>
                <table:table-cell table:style-name="cell_frame_all" table:number-rows-spanned="1" table:number-columns-spanned="1">
                  <text:p text:style-name="table_al"> één week of gedeelte daarvan, dat langer duurt dan één dag </text:p>
                </table:table-cell>
                <table:table-cell table:style-name="cell_frame_all" table:number-rows-spanned="1" table:number-columns-spanned="1">
                  <text:p text:style-name="table_al">
                    <text:span text:style-name="nadrukvet">€ 57,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7.3 </text:p>
                </table:table-cell>
                <table:table-cell table:style-name="cell_frame_all" table:number-rows-spanned="1" table:number-columns-spanned="1">
                  <text:p text:style-name="table_al"> één maand of gedeelte daarvan, dat langer duurt dan één week </text:p>
                </table:table-cell>
                <table:table-cell table:style-name="cell_frame_all" table:number-rows-spanned="1" table:number-columns-spanned="1">
                  <text:p text:style-name="table_al">
                    <text:span text:style-name="nadrukvet">€ 86,5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7.4 </text:p>
                </table:table-cell>
                <table:table-cell table:style-name="cell_frame_all" table:number-rows-spanned="1" table:number-columns-spanned="1">
                  <text:p text:style-name="table_al"> één kwartaal of gedeelte daarvan, dat langer duurt dan een maand </text:p>
                </table:table-cell>
                <table:table-cell table:style-name="cell_frame_all" table:number-rows-spanned="1" table:number-columns-spanned="1">
                  <text:p text:style-name="table_al">
                    <text:span text:style-name="nadrukvet">€ 115,3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7.5 </text:p>
                </table:table-cell>
                <table:table-cell table:style-name="cell_frame_all" table:number-rows-spanned="1" table:number-columns-spanned="1">
                  <text:p text:style-name="table_al"> één jaar of gedeelte daarvan, dat langer duurt dan een kwartaal </text:p>
                </table:table-cell>
                <table:table-cell table:style-name="cell_frame_all" table:number-rows-spanned="1" table:number-columns-spanned="1">
                  <text:p text:style-name="table_al">
                    <text:span text:style-name="nadrukvet">€ 143,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8 </text:span>
                  </text:p>
                </table:table-cell>
                <table:table-cell table:style-name="cell_frame_all" table:number-rows-spanned="1" table:number-columns-spanned="1">
                  <text:p text:style-name="table_al">
                    <text:span text:style-name="nadrukvet"> Kinderopva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8 </text:p>
                </table:table-cell>
                <table:table-cell table:style-name="cell_frame_all" table:number-rows-spanned="1" table:number-columns-spanned="1">
                  <text:p text:style-name="table_al"> Het tarief bedraagt voor het in behandeling nemen van een aanvraag to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8.1 </text:p>
                </table:table-cell>
                <table:table-cell table:style-name="cell_frame_all" table:number-rows-spanned="1" table:number-columns-spanned="1">
                  <text:p text:style-name="table_al"> exploitatie van een gastouderbureau, kinderdagverblijf, of buitenschools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vang (inspectieuren Onderzoek voor registratie (OVR) x uurtarie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et Kinderopvang (WKO) = 16 x € 106,28) </text:p>
                </table:table-cell>
                <table:table-cell table:style-name="cell_frame_all" table:number-rows-spanned="1" table:number-columns-spanned="1">
                  <text:p text:style-name="table_al">
                    <text:span text:style-name="nadrukvet"> € 1.700,4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8.2 </text:p>
                </table:table-cell>
                <table:table-cell table:style-name="cell_frame_all" table:number-rows-spanned="1" table:number-columns-spanned="1">
                  <text:p text:style-name="table_al"> het bieden van gastouderopvang indien sprake is van een volledig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spectie door de GGD (uren OVR x uurtarief WKO = 4 x € 106,28) </text:p>
                </table:table-cell>
                <table:table-cell table:style-name="cell_frame_all" table:number-rows-spanned="1" table:number-columns-spanned="1">
                  <text:p text:style-name="table_al">
                    <text:span text:style-name="nadrukvet">€ 425,1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8.3 </text:p>
                </table:table-cell>
                <table:table-cell table:style-name="cell_frame_all" table:number-rows-spanned="1" table:number-columns-spanned="1">
                  <text:p text:style-name="table_al"> het bieden van gastouderopvang indien sprake is van een verkort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spectie door de GGD (uren OVR x uurtarief WKO = 3 x € 106,28) </text:p>
                </table:table-cell>
                <table:table-cell table:style-name="cell_frame_all" table:number-rows-spanned="1" table:number-columns-spanned="1">
                  <text:p text:style-name="table_al">
                    <text:span text:style-name="nadrukvet"> € 318,8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9 </text:span>
                  </text:p>
                </table:table-cell>
                <table:table-cell table:style-name="cell_frame_all" table:number-rows-spanned="1" table:number-columns-spanned="1">
                  <text:p text:style-name="table_al">
                    <text:span text:style-name="nadrukvet"> In deze titel niet benoemde vergunning, ontheffing of andere beschikk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9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m een andere, in deze titel niet benoemde vergunning, ontheffing o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ndere beschikking </text:p>
                </table:table-cell>
                <table:table-cell table:style-name="cell_frame_all" table:number-rows-spanned="1" table:number-columns-spanned="1">
                  <text:p text:style-name="table_al">
                    <text:span text:style-name="nadrukvet">€ 30,3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10 </text:span>
                  </text:p>
                </table:table-cell>
                <table:table-cell table:style-name="cell_frame_all" table:number-rows-spanned="1" table:number-columns-spanned="1">
                  <text:p text:style-name="table_al">
                    <text:span text:style-name="nadrukvet"> Externe kos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10.1. </text:p>
                </table:table-cell>
                <table:table-cell table:style-name="cell_frame_all" table:number-rows-spanned="1" table:number-columns-spanned="1">
                  <text:p text:style-name="table_al"> Indien in deze titel een bedrag per tijdseenheid wordt genoemd d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rdt voorafgaand aan het in behandeling nemen van de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 de aanvrager mededeling gedaan van de kosten door midde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een begrot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10.2 </text:p>
                </table:table-cell>
                <table:table-cell table:style-name="cell_frame_all" table:number-rows-spanned="1" table:number-columns-spanned="1">
                  <text:p text:style-name="table_al"> De aanvraag wordt in behandeling genomen op de vijfde werkdag na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dag waarop de begroting aan de aanvrager ter kennis is gebrach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nzij de aanvraag voor deze vijfde werkdag schriftelijk is ingetrokk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an wel de begroting eerder is goedgekeur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p>
                  <text:p text:style-name="table_al">Behorende bij raadsbesluit van 17 december 2019</text:p>
                  <text:p text:style-name="table_al">De griffier van Venray,</text:p>
                  <text:p text:style-name="table_al"/>
                  <text:p text:style-name="table_al">
                    <text:span text:style-name="nadrukvet"> </text:spa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Nederlandse Norm NEN 2580</text:p>
          <text:p text:style-name="al"/>
          <text:p text:style-name="al">Op 17 december 2019 is door de gemeenteraad van de gemeente Venray de “Legesverordening 2020” vastgesteld. Deze verordening is bekend gemaakt d.d. 19 december 2019 en in werking getreden ingaande 1 januari 2020.</text:p>
          <text:p text:style-name="al"/>
          <text:p text:style-name="al">Als bijlage bij deze verordening is vastgesteld de Nederlandse Norm NEN 2580 (uitgave 2013).</text:p>
          <text:p text:style-name="al"/>
          <text:p text:style-name="al">Deze bijlage ligt vanaf woensdag 2 januari 2020 gedurende zes weken voor een ieder ter inzage bij het klantcontactcenter van de gemeente Venray gedurende de openstellingsuren. </text:p>
          <text:p text:style-name="al"/>
          <text:p text:style-name="al">Venray, 17 december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643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3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3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Venray</meta:user-defined>
    <meta:user-defined meta:name="DC.title">Rectificatie: Verordening van de gemeenteraad van de gemeente Venray houdende regels voor de heffing en invordering van leges (Legesverordening 2020)</meta:user-defined>
    <meta:user-defined meta:name="DCTERMS.W3CDTF/DCTERMS.available">2020-07-01</meta:user-defined>
    <meta:user-defined meta:name="DCTERMS.W3CDTF/OVERHEIDop.jaargang">2020</meta:user-defined>
    <meta:user-defined meta:name="OVERHEIDop.externeBijlage">Bijlage 3 Overzicht normatieve bouwkosten 2020 |exb-2020-34501</meta:user-defined>
    <meta:user-defined meta:name="OVERHEIDop.publicationIssue">166437</meta:user-defined>
    <meta:user-defined meta:name="OVERHEIDop.betreftRegeling">CVDR641925_1</meta:user-defined>
    <meta:user-defined meta:name="xs:date/OVERHEIDop.startdatum">2019-12-28</meta:user-defined>
    <meta:user-defined meta:name="OVERHEIDop.GmbID/DC.identifier">gmb-2020-166437</meta:user-defined>
    <meta:user-defined meta:name="OVERHEIDop.versieInformatie"/>
  </office:meta>
</office:document-meta>
</file>