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4: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4, kappen van 1 zomereik ZKW2005879, verzenddatum 29-06-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4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88.067 445028.506</meta:user-defined>
    <meta:user-defined meta:name="DC.title">Oostinglaan 4: Verleende omgevingsvergunning, kappen van 1 zomereik, gemeente Wageningen (enkelvoudig kap), reguliere procedure</meta:user-defined>
    <meta:user-defined meta:name="OVERHEID.PostcodeHuisnummer/OVERHEIDop.postcodeHuisnummer">6705BW 4</meta:user-defined>
    <meta:user-defined meta:name="OVERHEIDop.straatnaam">Oostinglaan</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6436</meta:user-defined>
    <meta:user-defined meta:name="OVERHEIDop.GmbID/DC.identifier">gmb-2020-166436</meta:user-defined>
    <meta:user-defined meta:name="OVERHEIDop.versieInformatie"/>
  </office:meta>
</office:document-meta>
</file>