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deelnemen aan ANWB Streetwise op 15 september 2020 (gewijzigde datum) op de locatie Zwarte Kolkstraat 8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vangstdatum: 18 juni i 2020</text:p>
            <text:p text:style-name="common-al">Kenmerk: BW-2020-0016</text:p>
            <text:p text:style-name="common-al"/>
            <text:p text:style-name="common-al">Procedure</text:p>
            <text:p text:style-name="common-al">Deze publicatie is bedoeld om u te informeren. Er is geen sprake van een besluit waartegen u bezwaar kunt maken.</text:p>
            <text:p text:style-name="common-al"/>
            <text:p text:style-name="common-al">Vragen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642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2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2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141.6 469458.8</meta:user-defined>
    <meta:user-defined meta:name="DC.title">Melding Algemene plaatselijke verordening (APV) voor het deelnemen aan ANWB Streetwise op 15 september 2020 (gewijzigde datum) op de locatie Zwarte Kolkstraat 80 in Wilp</meta:user-defined>
    <meta:user-defined meta:name="OVERHEID.PostcodeHuisnummer/OVERHEIDop.postcodeHuisnummer">7384DE 80</meta:user-defined>
    <meta:user-defined meta:name="OVERHEIDop.straatnaam">Zwarte Kolkstraat</meta:user-defined>
    <meta:user-defined meta:name="OVERHEIDop.woonplaats">Wil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428</meta:user-defined>
    <meta:user-defined meta:name="OVERHEIDop.GmbID/DC.identifier">gmb-2020-166428</meta:user-defined>
    <meta:user-defined meta:name="OVERHEIDop.versieInformatie"/>
  </office:meta>
</office:document-meta>
</file>