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Voorst - gepubliceerd op 22 juni 2020 Polveensweg 12 in Klarenbeek moet zijn Polveensweg 13 in Klarenbeek. Kennisgeving ontheffing verbranden kap- en snoeihout Polveensweg 1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juni 2020</text:p>
            <text:p text:style-name="common-al">Kenmerk: Z-20-05591_2020-3654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5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 jul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4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40456</meta:user-defined>
    <dc:language>nl</dc:language>
    <meta:user-defined meta:name="OVERHEID.EPSG28992/DC.spatial">202283 463481.7</meta:user-defined>
    <meta:user-defined meta:name="DC.title">Rectificatie: Gemeente Voorst - gepubliceerd op 22 juni 2020 Polveensweg 12 in Klarenbeek moet zijn Polveensweg 13 in Klarenbeek. Kennisgeving ontheffing verbranden kap- en snoeihout Polveensweg 13 in Klarenbeek</meta:user-defined>
    <meta:user-defined meta:name="OVERHEID.PostcodeHuisnummer/OVERHEIDop.postcodeHuisnummer">7382DA 13</meta:user-defined>
    <meta:user-defined meta:name="OVERHEIDop.straatnaam">Polveensweg</meta:user-defined>
    <meta:user-defined meta:name="OVERHEIDop.woonplaats">Klaren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07</meta:user-defined>
    <meta:user-defined meta:name="OVERHEIDop.GmbID/DC.identifier">gmb-2020-166407</meta:user-defined>
    <meta:user-defined meta:name="OVERHEIDop.versieInformatie"/>
  </office:meta>
</office:document-meta>
</file>