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parua24 Barneveld, bouwen permanente woning e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5.873 460068.925</meta:user-defined>
    <meta:user-defined meta:name="DC.title">Verlenging beslistermijn omgevingsvergunning, Saparua24 Barneveld, bouwen permanente woning en een tijdelijke woning</meta:user-defined>
    <meta:user-defined meta:name="OVERHEID.PostcodeHuisnummer/OVERHEIDop.postcodeHuisnummer">3772ET 22</meta:user-defined>
    <meta:user-defined meta:name="OVERHEIDop.straatnaam">Saparua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405</meta:user-defined>
    <meta:user-defined meta:name="OVERHEIDop.GmbID/DC.identifier">gmb-2020-166405</meta:user-defined>
    <meta:user-defined meta:name="OVERHEIDop.versieInformatie"/>
  </office:meta>
</office:document-meta>
</file>