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Skatting 40 aanvraag van een extra huisnummer i.v.m. toekomstige mantelzorg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Skatting 40 OV20200368 aanvraag van een extra huisnummer i.v.m. toekomstige mantelzorg aan huis (datum verzending brief / besluit: 24-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91 553633</meta:user-defined>
    <meta:user-defined meta:name="DC.title">Ingetrokken aanvraag omgevingsvergunning, Heeg, De Skatting 40 aanvraag van een extra huisnummer i.v.m. toekomstige mantelzorg aan huis</meta:user-defined>
    <meta:user-defined meta:name="OVERHEID.PostcodeHuisnummer/OVERHEIDop.postcodeHuisnummer">8621BW 40</meta:user-defined>
    <meta:user-defined meta:name="OVERHEIDop.straatnaam">De Skatting</meta:user-defined>
    <meta:user-defined meta:name="OVERHEIDop.woonplaats">Heeg</meta:user-defined>
    <meta:user-defined meta:name="DCTERMS.W3CDTF/DCTERMS.available">2020-07-02</meta:user-defined>
    <meta:user-defined meta:name="DCTERMS.W3CDTF/OVERHEIDop.jaargang">2020</meta:user-defined>
    <meta:user-defined meta:name="OVERHEIDop.publicationIssue">166393</meta:user-defined>
    <meta:user-defined meta:name="OVERHEIDop.GmbID/DC.identifier">gmb-2020-166393</meta:user-defined>
    <meta:user-defined meta:name="OVERHEIDop.versieInformatie"/>
  </office:meta>
</office:document-meta>
</file>