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nabij Weerdingerweg en Hoofdstraat 77 (kadastrale secties M 1917 en M 1893), het plaatsen van een tijdelijke feesttent ten behoeve van evenement Feva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29-06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</text:span>
          </text:p>
            <text:p text:style-name="common-al">Nabij Weerdingerweg en Hoofdstraat 77 (kadastrale secties M 1917 en M 1893),het plaatsen van een tijdelijke feesttent ten behoeve van evenement Feva, 55631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639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9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9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6942.024 540905.899</meta:user-defined>
    <meta:user-defined meta:name="DC.title">Gemeente Borger-Odoorn, Valthe, nabij Weerdingerweg en Hoofdstraat 77 (kadastrale secties M 1917 en M 1893), het plaatsen van een tijdelijke feesttent ten behoeve van evenement Feva (aanvraag)</meta:user-defined>
    <meta:user-defined meta:name="OVERHEID.PostcodeHuisnummer/OVERHEIDop.postcodeHuisnummer">7872PJ 77</meta:user-defined>
    <meta:user-defined meta:name="OVERHEIDop.straatnaam">Hoofdstraat</meta:user-defined>
    <meta:user-defined meta:name="OVERHEIDop.woonplaats">Valth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392</meta:user-defined>
    <meta:user-defined meta:name="OVERHEIDop.GmbID/DC.identifier">gmb-2020-166392</meta:user-defined>
    <meta:user-defined meta:name="OVERHEIDop.versieInformatie"/>
  </office:meta>
</office:document-meta>
</file>