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opbouw op de bijkeuken (uitbreiden badkamer) en het plaatsen van zonnepanelen op de te realiseren opbouw - Gerard Dou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CR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rard Doustraat 26 Alkmaar</text:span>: het plaatsen van een opbouw op de bijkeuken (uitbreiden badkamer) en het plaatsen van zonnepanelen op de te realiseren opbouw </text:p>
            <text:p text:style-name="common-al">Datum ontvangst: 18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38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8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8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816CR26</meta:user-defined>
    <dc:language>nl</dc:language>
    <meta:user-defined meta:name="OVERHEID.EPSG28992/DC.spatial">110476.075 516848.317</meta:user-defined>
    <meta:user-defined meta:name="DC.title">Gemeente Alkmaar - aanvraag omgevingsvergunning - plaatsen van een opbouw op de bijkeuken (uitbreiden badkamer) en het plaatsen van zonnepanelen op de te realiseren opbouw - Gerard Doustraat 26, Alkmaar</meta:user-defined>
    <meta:user-defined meta:name="OVERHEID.PostcodeHuisnummer/OVERHEIDop.postcodeHuisnummer">1816CR 26</meta:user-defined>
    <meta:user-defined meta:name="OVERHEIDop.straatnaam">Gerard Doustraat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385</meta:user-defined>
    <meta:user-defined meta:name="OVERHEIDop.GmbID/DC.identifier">gmb-2020-166385</meta:user-defined>
    <meta:user-defined meta:name="OVERHEIDop.versieInformatie"/>
  </office:meta>
</office:document-meta>
</file>