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Appelseweg 1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B021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38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8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8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33 466253</meta:user-defined>
    <meta:user-defined meta:name="DC.title">Melding mobiel puinbreken, Appelseweg 10 Voorthuizen</meta:user-defined>
    <meta:user-defined meta:name="OVERHEID.PostcodeHuisnummer/OVERHEIDop.postcodeHuisnummer">3781MD 10</meta:user-defined>
    <meta:user-defined meta:name="OVERHEIDop.straatnaam">Appelseweg</meta:user-defined>
    <meta:user-defined meta:name="OVERHEIDop.woonplaats">Voorthuiz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382</meta:user-defined>
    <meta:user-defined meta:name="OVERHEIDop.GmbID/DC.identifier">gmb-2020-166382</meta:user-defined>
    <meta:user-defined meta:name="OVERHEIDop.versieInformatie"/>
  </office:meta>
</office:document-meta>
</file>