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Weverswei het verwijderen van de oude houten damwand en het aanbrengen van een stalen damw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Weverswei OV20200437 het verwijderen van de oude houten damwand en het aanbrengen van een stalen damwand (datum verzending brief / besluit: 25-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8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38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55.388 554448.978</meta:user-defined>
    <meta:user-defined meta:name="DC.title">Verleende omgevingsvergunning regulier, Workum, Weverswei het verwijderen van de oude houten damwand en het aanbrengen van een stalen damwand</meta:user-defined>
    <meta:user-defined meta:name="OVERHEID.PostcodeHuisnummer/OVERHEIDop.postcodeHuisnummer">8711GP 4</meta:user-defined>
    <meta:user-defined meta:name="OVERHEIDop.straatnaam">Weverswei</meta:user-defined>
    <meta:user-defined meta:name="OVERHEIDop.woonplaats">Workum</meta:user-defined>
    <meta:user-defined meta:name="DCTERMS.W3CDTF/DCTERMS.available">2020-07-02</meta:user-defined>
    <meta:user-defined meta:name="DCTERMS.W3CDTF/OVERHEIDop.jaargang">2020</meta:user-defined>
    <meta:user-defined meta:name="OVERHEIDop.publicationIssue">166381</meta:user-defined>
    <meta:user-defined meta:name="OVERHEIDop.GmbID/DC.identifier">gmb-2020-166381</meta:user-defined>
    <meta:user-defined meta:name="OVERHEIDop.versieInformatie"/>
  </office:meta>
</office:document-meta>
</file>