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gemeente Oisterwijk, St. Jansplein Moergestel voor het organiseren van de kermis van 3 t/m 7 jul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emeente Oisterwijk, St. Jansplein Moergestel voor het organiseren van de kermis van 3 t/m 7 juli 2020. </text:span>
                <text:span text:style-name="nadrukvet">Verzonden aan aanvrager op 29-06-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3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06 395163</meta:user-defined>
    <meta:user-defined meta:name="DC.title">Verleende vergunning aan gemeente Oisterwijk, St. Jansplein Moergestel voor het organiseren van de kermis van 3 t/m 7 juli 2020</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0-07-01</meta:user-defined>
    <meta:user-defined meta:name="DCTERMS.W3CDTF/OVERHEIDop.jaargang">2020</meta:user-defined>
    <meta:user-defined meta:name="OVERHEIDop.publicationIssue">166380</meta:user-defined>
    <meta:user-defined meta:name="OVERHEIDop.GmbID/DC.identifier">gmb-2020-166380</meta:user-defined>
    <meta:user-defined meta:name="OVERHEIDop.versieInformatie"/>
  </office:meta>
</office:document-meta>
</file>