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Zierikzee, Laan van St. Hilair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Zierikzee, Laan van St. Hilaire 2.</text:span>
          </text:p>
            <text:p text:style-name="common-al">Zaakomschrijving: ontheffing voor inrijverbod, geslotenverklaring</text:p>
            <text:p text:style-name="common-al">Zaaknummer: 298543</text:p>
            <text:p text:style-name="common-al">Beschikking datum verzonden: 2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8543</meta:user-defined>
    <meta:user-defined meta:name="DCTERMS.abstract">ontheffing voor inrijverbod, geslotenverklaring</meta:user-defined>
    <dc:language>nl</dc:language>
    <meta:user-defined meta:name="OVERHEID.EPSG28992/DC.spatial">53066.336 408266.239</meta:user-defined>
    <meta:user-defined meta:name="DC.title">Ontheffing Wegenverkeerswet/Reglement verkeersregels/-tekens veleend, Zierikzee, Laan van St. Hilaire 2</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7-01</meta:user-defined>
    <meta:user-defined meta:name="DCTERMS.W3CDTF/OVERHEIDop.jaargang">2020</meta:user-defined>
    <meta:user-defined meta:name="OVERHEIDop.publicationIssue">166371</meta:user-defined>
    <meta:user-defined meta:name="OVERHEIDop.GmbID/DC.identifier">gmb-2020-166371</meta:user-defined>
    <meta:user-defined meta:name="OVERHEIDop.versieInformatie"/>
  </office:meta>
</office:document-meta>
</file>