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Koumelkerspaed 4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Koumelkerspaed 4 OV20200319 het gebruiken van het pand in strijd met het bestemmingsplan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53.773 565341.872</meta:user-defined>
    <meta:user-defined meta:name="DC.title">Verleende omgevingsvergunning regulier, Tersoal, Koumelkerspaed 4 het gebruiken van het pand in strijd met het bestemmingsplan</meta:user-defined>
    <meta:user-defined meta:name="OVERHEID.PostcodeHuisnummer/OVERHEIDop.postcodeHuisnummer">9014CB 4</meta:user-defined>
    <meta:user-defined meta:name="OVERHEIDop.straatnaam">Koumelkerspaed</meta:user-defined>
    <meta:user-defined meta:name="OVERHEIDop.woonplaats">Tersoal</meta:user-defined>
    <meta:user-defined meta:name="DCTERMS.W3CDTF/DCTERMS.available">2020-07-02</meta:user-defined>
    <meta:user-defined meta:name="DCTERMS.W3CDTF/OVERHEIDop.jaargang">2020</meta:user-defined>
    <meta:user-defined meta:name="OVERHEIDop.publicationIssue">166365</meta:user-defined>
    <meta:user-defined meta:name="OVERHEIDop.GmbID/DC.identifier">gmb-2020-166365</meta:user-defined>
    <meta:user-defined meta:name="OVERHEIDop.versieInformatie"/>
  </office:meta>
</office:document-meta>
</file>